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2月止<text:s/></text:p>
            <text:p>收 入 數</text:p>
          </table:table-cell>
          <table:table-cell office:value-type="string" table:style-name="ce4">
            <text:p>截至115年02月止<text:s/></text:p>
            <text:p>支 出 <text:s/>數</text:p>
          </table:table-cell>
          <table:table-cell office:value-type="string" table:style-name="ce4">
            <text:p>截至115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466" table:style-name="ce6">
            <text:p>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66" table:formula="of:=[.B6]-[.C6]" table:style-name="ce6">
            <text:p>466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5835" table:formula="of:=[.B13]-[.C13]" table:style-name="ce6">
            <text:p>2,045,83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0931" table:style-name="ce15">
            <text:p>120,9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0931" table:formula="of:=[.B16]-[.C16]" table:style-name="ce6">
            <text:p>120,931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4414" table:formula="of:=SUM([.B6:.B18])" table:style-name="ce18">
            <text:p>2,324,414<text:s/></text:p>
          </table:table-cell>
          <table:table-cell office:value-type="float" office:value="0" table:formula="of:=SUM([.C6:.C18])" table:style-name="ce18">
            <text:p>0<text:s/></text:p>
          </table:table-cell>
          <table:table-cell office:value-type="float" office:value="2324414" table:formula="of:=SUM([.D6:.D18])" table:style-name="ce18">
            <text:p>2,324,41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3月止<text:s/></text:p>
            <text:p>收 入 數</text:p>
          </table:table-cell>
          <table:table-cell office:value-type="string" table:style-name="ce4">
            <text:p>截至115年03月止<text:s/></text:p>
            <text:p>支 出 <text:s/>數</text:p>
          </table:table-cell>
          <table:table-cell office:value-type="string" table:style-name="ce4">
            <text:p>截至115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62" table:formula="of:=[.B6]-[.C6]" table:style-name="ce6">
            <text:p>3,262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045835" table:style-name="ce10">
            <text:p>2,045,835<text:s/></text:p>
          </table:table-cell>
          <table:table-cell office:value-type="float" office:value="426960" table:style-name="ce11">
            <text:p>426,960<text:s/></text:p>
          </table:table-cell>
          <table:table-cell office:value-type="float" office:value="1618875" table:formula="of:=[.B13]-[.C13]" table:style-name="ce6">
            <text:p>1,618,8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123400" table:style-name="ce15">
            <text:p>123,4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3400" table:formula="of:=[.B16]-[.C16]" table:style-name="ce6">
            <text:p>123,400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329679" table:formula="of:=SUM([.B6:.B18])" table:style-name="ce18">
            <text:p>2,329,679<text:s/></text:p>
          </table:table-cell>
          <table:table-cell office:value-type="float" office:value="426960" table:formula="of:=SUM([.C6:.C18])" table:style-name="ce18">
            <text:p>426,960<text:s/></text:p>
          </table:table-cell>
          <table:table-cell office:value-type="float" office:value="1902719" table:formula="of:=SUM([.D6:.D18])" table:style-name="ce18">
            <text:p>1,902,71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4月止<text:s/></text:p>
            <text:p>收 入 數</text:p>
          </table:table-cell>
          <table:table-cell office:value-type="string" table:style-name="ce4">
            <text:p>截至115年04月止<text:s/></text:p>
            <text:p>支 出 <text:s/>數</text:p>
          </table:table-cell>
          <table:table-cell office:value-type="string" table:style-name="ce4">
            <text:p>截至115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0" table:formula="of:=[.B6]-[.C6]" table:style-name="ce6">
            <text:p>0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97900" table:style-name="ce6">
            <text:p>97,9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900" table:formula="of:=[.B9]-[.C9]" table:style-name="ce6">
            <text:p>97,9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30040" table:style-name="ce6">
            <text:p>230,0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0040" table:formula="of:=[.B10]-[.C10]" table:style-name="ce6">
            <text:p>230,04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156982" table:style-name="ce6">
            <text:p>156,982<text:s/></text:p>
          </table:table-cell>
          <table:table-cell office:value-type="float" office:value="200" table:formula="of:=[.B12]-[.C12]" table:style-name="ce6">
            <text:p>200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47035" table:style-name="ce10">
            <text:p>2,247,035<text:s/></text:p>
          </table:table-cell>
          <table:table-cell office:value-type="float" office:value="434960" table:style-name="ce11">
            <text:p>434,960<text:s/></text:p>
          </table:table-cell>
          <table:table-cell office:value-type="float" office:value="1812075" table:formula="of:=[.B13]-[.C13]" table:style-name="ce6">
            <text:p>1,812,0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049783" table:style-name="ce15">
            <text:p>2,049,7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49783" table:formula="of:=[.B16]-[.C16]" table:style-name="ce6">
            <text:p>2,049,783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007018" table:formula="of:=SUM([.B6:.B18])" table:style-name="ce18">
            <text:p>5,007,018<text:s/></text:p>
          </table:table-cell>
          <table:table-cell office:value-type="float" office:value="817020" table:formula="of:=SUM([.C6:.C18])" table:style-name="ce18">
            <text:p>817,020<text:s/></text:p>
          </table:table-cell>
          <table:table-cell office:value-type="float" office:value="4189998" table:formula="of:=SUM([.D6:.D18])" table:style-name="ce18">
            <text:p>4,189,99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5月止<text:s/></text:p>
            <text:p>收 入 數</text:p>
          </table:table-cell>
          <table:table-cell office:value-type="string" table:style-name="ce4">
            <text:p>截至115年05月止<text:s/></text:p>
            <text:p>支 出 <text:s/>數</text:p>
          </table:table-cell>
          <table:table-cell office:value-type="string" table:style-name="ce4">
            <text:p>截至115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0" table:formula="of:=[.B6]-[.C6]" table:style-name="ce6">
            <text:p>0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98300" table:style-name="ce6">
            <text:p>98,3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8300" table:formula="of:=[.B9]-[.C9]" table:style-name="ce6">
            <text:p>98,3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31460" table:style-name="ce6">
            <text:p>231,4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1460" table:formula="of:=[.B10]-[.C10]" table:style-name="ce6">
            <text:p>231,46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07982" table:style-name="ce6">
            <text:p>207,982<text:s/></text:p>
          </table:table-cell>
          <table:table-cell office:value-type="float" office:value="157182" table:style-name="ce6">
            <text:p>157,182<text:s/></text:p>
          </table:table-cell>
          <table:table-cell office:value-type="float" office:value="50800" table:formula="of:=[.B12]-[.C12]" table:style-name="ce6">
            <text:p>50,800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47835" table:style-name="ce10">
            <text:p>2,247,835<text:s/></text:p>
          </table:table-cell>
          <table:table-cell office:value-type="float" office:value="434960" table:style-name="ce11">
            <text:p>434,960<text:s/></text:p>
          </table:table-cell>
          <table:table-cell office:value-type="float" office:value="1812875" table:formula="of:=[.B13]-[.C13]" table:style-name="ce6">
            <text:p>1,812,8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680500" table:style-name="ce10">
            <text:p>68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80500" table:formula="of:=[.B14]-[.C14]" table:style-name="ce6">
            <text:p>680,5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093113" table:style-name="ce15">
            <text:p>2,093,113<text:s/></text:p>
          </table:table-cell>
          <table:table-cell office:value-type="float" office:value="2015754" table:style-name="ce11">
            <text:p>2,015,754<text:s/></text:p>
          </table:table-cell>
          <table:table-cell office:value-type="float" office:value="77359" table:formula="of:=[.B16]-[.C16]" table:style-name="ce6">
            <text:p>77,359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784268" table:formula="of:=SUM([.B6:.B18])" table:style-name="ce18">
            <text:p>5,784,268<text:s/></text:p>
          </table:table-cell>
          <table:table-cell office:value-type="float" office:value="2832974" table:formula="of:=SUM([.C6:.C18])" table:style-name="ce18">
            <text:p>2,832,974<text:s/></text:p>
          </table:table-cell>
          <table:table-cell office:value-type="float" office:value="2951294" table:formula="of:=SUM([.D6:.D18])" table:style-name="ce18">
            <text:p>2,951,29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5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6月止<text:s/></text:p>
            <text:p>收 入 數</text:p>
          </table:table-cell>
          <table:table-cell office:value-type="string" table:style-name="ce4">
            <text:p>截至115年06月止<text:s/></text:p>
            <text:p>支 出 <text:s/>數</text:p>
          </table:table-cell>
          <table:table-cell office:value-type="string" table:style-name="ce4">
            <text:p>截至115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0" table:formula="of:=[.B6]-[.C6]" table:style-name="ce6">
            <text:p>0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98600" table:style-name="ce6">
            <text:p>98,6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8600" table:formula="of:=[.B9]-[.C9]" table:style-name="ce6">
            <text:p>98,6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35010" table:style-name="ce6">
            <text:p>235,010<text:s/></text:p>
          </table:table-cell>
          <table:table-cell office:value-type="float" office:value="235010" table:style-name="ce6">
            <text:p>235,01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39573" table:style-name="ce6">
            <text:p>239,573<text:s/></text:p>
          </table:table-cell>
          <table:table-cell office:value-type="float" office:value="157273" table:style-name="ce6">
            <text:p>157,273<text:s/></text:p>
          </table:table-cell>
          <table:table-cell office:value-type="float" office:value="82300" table:formula="of:=[.B12]-[.C12]" table:style-name="ce6">
            <text:p>82,300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49235" table:style-name="ce10">
            <text:p>2,249,235<text:s/></text:p>
          </table:table-cell>
          <table:table-cell office:value-type="float" office:value="434960" table:style-name="ce11">
            <text:p>434,960<text:s/></text:p>
          </table:table-cell>
          <table:table-cell office:value-type="float" office:value="1814275" table:formula="of:=[.B13]-[.C13]" table:style-name="ce6">
            <text:p>1,814,2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680500" table:style-name="ce10">
            <text:p>68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80500" table:formula="of:=[.B14]-[.C14]" table:style-name="ce6">
            <text:p>680,5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109900" table:style-name="ce15">
            <text:p>2,109,900<text:s/></text:p>
          </table:table-cell>
          <table:table-cell office:value-type="float" office:value="2015754" table:style-name="ce11">
            <text:p>2,015,754<text:s/></text:p>
          </table:table-cell>
          <table:table-cell office:value-type="float" office:value="94146" table:formula="of:=[.B16]-[.C16]" table:style-name="ce6">
            <text:p>94,146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837896" table:formula="of:=SUM([.B6:.B18])" table:style-name="ce18">
            <text:p>5,837,896<text:s/></text:p>
          </table:table-cell>
          <table:table-cell office:value-type="float" office:value="3068075" table:formula="of:=SUM([.C6:.C18])" table:style-name="ce18">
            <text:p>3,068,075<text:s/></text:p>
          </table:table-cell>
          <table:table-cell office:value-type="float" office:value="2769821" table:formula="of:=SUM([.D6:.D18])" table:style-name="ce18">
            <text:p>2,769,821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7月止<text:s/></text:p>
            <text:p>收 入 數</text:p>
          </table:table-cell>
          <table:table-cell office:value-type="string" table:style-name="ce4">
            <text:p>截至115年07月止<text:s/></text:p>
            <text:p>支 出 <text:s/>數</text:p>
          </table:table-cell>
          <table:table-cell office:value-type="string" table:style-name="ce4">
            <text:p>截至115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225078" table:style-name="ce6">
            <text:p>225,078<text:s/></text:p>
          </table:table-cell>
          <table:table-cell office:value-type="float" office:value="0" table:formula="of:=[.B6]-[.C6]" table:style-name="ce6">
            <text:p>0<text:s/></text:p>
          </table:table-cell>
          <table:table-cell office:value-type="string" table:style-name="ce7">
            <text:p>由上期轉入結餘款466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99600" table:style-name="ce6">
            <text:p>99,600<text:s/></text:p>
          </table:table-cell>
          <table:table-cell office:value-type="float" office:value="99600" table:style-name="ce6">
            <text:p>99,6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35010" table:style-name="ce6">
            <text:p>235,010<text:s/></text:p>
          </table:table-cell>
          <table:table-cell office:value-type="float" office:value="235010" table:style-name="ce6">
            <text:p>235,01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77773" table:style-name="ce6">
            <text:p>277,773<text:s/></text:p>
          </table:table-cell>
          <table:table-cell office:value-type="float" office:value="157273" table:style-name="ce6">
            <text:p>157,273<text:s/></text:p>
          </table:table-cell>
          <table:table-cell office:value-type="float" office:value="120500" table:formula="of:=[.B12]-[.C12]" table:style-name="ce6">
            <text:p>120,500<text:s/></text:p>
          </table:table-cell>
          <table:table-cell office:value-type="string" table:style-name="ce7">
            <text:p>由上期轉入結餘款157,18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51035" table:style-name="ce10">
            <text:p>2,251,035<text:s/></text:p>
          </table:table-cell>
          <table:table-cell office:value-type="float" office:value="446560" table:style-name="ce11">
            <text:p>446,560<text:s/></text:p>
          </table:table-cell>
          <table:table-cell office:value-type="float" office:value="1804475" table:formula="of:=[.B13]-[.C13]" table:style-name="ce6">
            <text:p>1,804,475<text:s/></text:p>
          </table:table-cell>
          <table:table-cell office:value-type="string" table:style-name="ce7">
            <text:p>由上期轉入結餘款2,045,83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680500" table:style-name="ce10">
            <text:p>680,500<text:s/></text:p>
          </table:table-cell>
          <table:table-cell office:value-type="float" office:value="680500" table:style-name="ce6">
            <text:p>680,500<text:s/></text:p>
          </table:table-cell>
          <table:table-cell office:value-type="float" office:value="0" table:formula="of:=[.B14]-[.C14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2134659" table:style-name="ce15">
            <text:p>2,134,659<text:s/></text:p>
          </table:table-cell>
          <table:table-cell office:value-type="float" office:value="2015754" table:style-name="ce11">
            <text:p>2,015,754<text:s/></text:p>
          </table:table-cell>
          <table:table-cell office:value-type="float" office:value="118905" table:formula="of:=[.B16]-[.C16]" table:style-name="ce6">
            <text:p>118,905<text:s/></text:p>
          </table:table-cell>
          <table:table-cell office:value-type="string" table:style-name="ce7">
            <text:p>由上期轉入結餘款117,6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5903655" table:formula="of:=SUM([.B6:.B18])" table:style-name="ce18">
            <text:p>5,903,655<text:s/></text:p>
          </table:table-cell>
          <table:table-cell office:value-type="float" office:value="3859775" table:formula="of:=SUM([.C6:.C18])" table:style-name="ce18">
            <text:p>3,859,775<text:s/></text:p>
          </table:table-cell>
          <table:table-cell office:value-type="float" office:value="2043880" table:formula="of:=[.B19]-[.C19]" table:style-name="ce6">
            <text:p>2,043,88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6-07-29T01:20:48Z</dc:date>
    <meta:print-date>2026-07-29T01:10:44Z</meta:print-date>
  </office:meta>
</office:document-meta>
</file>