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fo:margin-top="0.0694in" fo:margin-bottom="0.0694in" fo:line-height="0.25in"/>
    </style:style>
    <style:style style:name="T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13" style:family="table-column">
      <style:table-column-properties style:column-width="1.2041in"/>
    </style:style>
    <style:style style:name="TableColumn14" style:family="table-column">
      <style:table-column-properties style:column-width="2.952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5097in"/>
    </style:style>
    <style:style style:name="Table12" style:family="table">
      <style:table-properties style:width="7.75in" fo:margin-left="-0.2229in" table:align="left"/>
    </style:style>
    <style:style style:name="TableRow17" style:family="table-row">
      <style:table-row-properties style:min-row-height="0.1458in"/>
    </style:style>
    <style:style style:name="TableCell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line-height-at-least="0.1458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ableRow28" style:family="table-row">
      <style:table-row-properties style:min-row-height="0.1458in"/>
    </style:style>
    <style:style style:name="TableCell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37" style:family="table-row">
      <style:table-row-properties style:min-row-height="0.1458in"/>
    </style:style>
    <style:style style:name="TableCell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46" style:family="table-row">
      <style:table-row-properties style:min-row-height="0.1458in"/>
    </style:style>
    <style:style style:name="TableCell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line-height-at-least="0.1458in" fo:text-indent="0.1666in"/>
      <style:text-properties style:font-name-asian="標楷體" style:letter-kerning="false"/>
    </style:style>
    <style:style style:name="TableRow64" style:family="table-row">
      <style:table-row-properties style:min-row-height="0.1458in"/>
    </style:style>
    <style:style style:name="TableCell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69" style:family="table-row">
      <style:table-row-properties style:min-row-height="3.2388in"/>
    </style:style>
    <style:style style:name="TableCell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Row72" style:family="table-row">
      <style:table-row-properties style:min-row-height="3.3506in"/>
    </style:style>
    <style:style style:name="TableCell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5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6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7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8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89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0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2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3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4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5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ableRow97" style:family="table-row">
      <style:table-row-properties style:min-row-height="7.6611in"/>
    </style:style>
    <style:style style:name="TableCell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2.0451in"/>
    </style:style>
    <style:style style:name="TableCell1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虎尾農工職業學校暑假閱讀心得報告（圖書館）</text:span><text:span text:style-name="T3"><text:s text:c="2"/></text:span><text:span text:style-name="T4">115.06.23</text:span></text:p>
      <text:p text:style-name="P5"><text:span text:style-name="T6"></text:span><text:span text:style-name="T7">閱讀，是尋覓自己的最佳場所，你可以在那裡深掘尋覓。</text:span></text:p>
      <text:p text:style-name="P8"><text:span text:style-name="T9"><text:s text:c="21"/></text:span><text:span text:style-name="T10">你是最重要的參閱者，藉由閱讀得到一些像靈魂的東西</text:span><text:span text:style-name="T11">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/>班級／座號</text:p>
          </table:table-cell>
          <table:table-cell table:style-name="TableCell24">
            <text:p text:style-name="P25"><text:span text:style-name="T26"><text:s text:c="13"/></text:span><text:span text:style-name="T27"><text:s/>/</text:span></text:p>
          </table:table-cell>
        </table:table-row>
        <table:table-row table:style-name="TableRow28">
          <table:table-cell table:style-name="TableCell29">
            <text:p text:style-name="P30">作品標題</text:p>
          </table:table-cell>
          <table:table-cell table:style-name="TableCell31">
            <text:p text:style-name="P32"/>
          </table:table-cell>
          <table:table-cell table:style-name="TableCell33">
            <text:p text:style-name="P34">書籍作者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閱讀書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書籍編譯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書籍ISBN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版單位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出版年月</text:p>
          </table:table-cell>
          <table:table-cell table:style-name="TableCell58">
            <text:p text:style-name="P59"><text:s text:c="5"/>年<text:s text:c="5"/>月<text:s/>出版</text:p>
          </table:table-cell>
          <table:table-cell table:style-name="TableCell60">
            <text:p text:style-name="P61">版次</text:p>
          </table:table-cell>
          <table:table-cell table:style-name="TableCell62">
            <text:p text:style-name="P63"><text:s text:c="4"/>版</text:p>
          </table:table-cell>
        </table:table-row>
        <table:table-row table:style-name="TableRow64">
          <table:table-cell table:style-name="TableCell65">
            <text:p text:style-name="P66">閱讀本書期間</text:p>
          </table:table-cell>
          <table:table-cell table:style-name="TableCell67" table:number-columns-spanned="3">
            <text:p text:style-name="P68"><text:s text:c="5"/>年<text:s text:c="5"/>月<text:s text:c="5"/>日<text:s/>至<text:s text:c="5"/>年<text:s text:c="5"/>月<text:s text:c="5"/>日止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一、圖書作者與內容簡介：（中文100字~200字，提供老師瞭解圖書作者與內容）<text:line-break/>　　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二、內容摘錄（佳句）：（請</text:span><text:span text:style-name="T76">摘錄書中有意義之文字，中文</text:span><text:span text:style-name="T77">100</text:span><text:span text:style-name="T78">字</text:span><text:span text:style-name="T79">~300</text:span><text:span text:style-name="T80">字，並須於開頭註明摘錄文字出處之頁碼。</text:span><text:span text:style-name="T81">）</text:span><text:span text:style-name="T82"><text:line-break/></text:span><text:span text:style-name="T83"><text:s/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<text:span text:style-name="T100">三、我的觀點：</text:span><text:span text:style-name="T101">（</text:span><text:span text:style-name="T102">此部份為個人閱讀心得或感想，需中文</text:span><text:span text:style-name="T103">1000</text:span><text:span text:style-name="T104">字以上。</text:span><text:span text:style-name="T105">）</text:span><text:span text:style-name="T106">(</text:span><text:span text:style-name="T107">頁面如有不足，請另自行增加</text:span><text:span text:style-name="T108">)</text:span><text:span text:style-name="T109"><text:line-break/></text:span><text:span text:style-name="T110">　　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四、討論議題：</text:span><text:span text:style-name="T115">（</text:span><text:span text:style-name="T116">請針對圖書內容至少提出一個相關的討論議題。</text:span><text:span text:style-name="T117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8">★</text:span><text:span text:style-name="T119">請同學於</text:span><text:span text:style-name="T120">9/4(</text:span><text:span text:style-name="T121">星期五</text:span><text:span text:style-name="T122">)</text:span><text:span text:style-name="T123">前</text:span><text:span text:style-name="T124">將暑假閱讀心得單交給</text:span><text:span text:style-name="T125">服務股長。</text:span></text:p>
      <text:p text:style-name="內文"><text:span text:style-name="T126">★</text:span><text:span text:style-name="T127">請服務股長於</text:span><text:span text:style-name="T128">9/7(</text:span><text:span text:style-name="T129">星期一</text:span><text:span text:style-name="T130">)</text:span><text:span text:style-name="T131">前統一收齊</text:span><text:span text:style-name="T132">全班閱讀心得單</text:span><text:span text:style-name="T133">併同</text:span><text:span text:style-name="T134">暑假閱讀心得寫作優勝名單</text:span><text:span text:style-name="T135">交給國文任課</text:span></text:p>
      <text:p text:style-name="內文"><text:span text:style-name="T136"><text:s text:c="4"/></text:span><text:span text:style-name="T137">老師</text:span><text:span text:style-name="T138">，由老師</text:span><text:span text:style-name="T139">擇優</text:span><text:span text:style-name="T140">3</text:span><text:span text:style-name="T141">名同學後，再請服務股長</text:span><text:span text:style-name="T142">9/14 (</text:span><text:span text:style-name="T143">星期一</text:span><text:span text:style-name="T144">)<text:s/></text:span><text:span text:style-name="T145">前</text:span><text:span text:style-name="T146">送交圖書館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農工 寒暑假閱讀學習單</dc:title>
    <dc:subject/>
    <meta:initial-creator>Oemuser</meta:initial-creator>
    <dc:creator>user</dc:creator>
    <meta:creation-date>2025-01-03T07:41:00Z</meta:creation-date>
    <dc:date>2026-06-23T01:31:00Z</dc:date>
    <meta:print-date>2025-01-07T06:48:00Z</meta:print-date>
    <meta:template xlink:href="Normal" xlink:type="simple"/>
    <meta:editing-cycles>23</meta:editing-cycles>
    <meta:editing-duration>PT6480S</meta:editing-duration>
    <meta:document-statistic meta:page-count="2" meta:paragraph-count="1" meta:word-count="87" meta:character-count="584" meta:row-count="4" meta:non-whitespace-character-count="498"/>
  </office:meta>
</office:document-meta>
</file>