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="thin solid #000000" style:vertical-align="middle" fo:wrap-option="wrap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-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2月止<text:s/></text:p>
            <text:p>收 入 數</text:p>
          </table:table-cell>
          <table:table-cell office:value-type="string" table:style-name="ce4">
            <text:p>截至115年02月止<text:s/></text:p>
            <text:p>支 出 <text:s/>數</text:p>
          </table:table-cell>
          <table:table-cell office:value-type="string" table:style-name="ce4">
            <text:p>截至115年0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466" table:style-name="ce6">
            <text:p>4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66" table:formula="of:=[.B6]-[.C6]" table:style-name="ce6">
            <text:p>466<text:s/></text:p>
          </table:table-cell>
          <table:table-cell office:value-type="string" table:style-name="ce7">
            <text:p>由上期轉入結餘款466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57182" table:style-name="ce6">
            <text:p>157,1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7182" table:formula="of:=[.B12]-[.C12]" table:style-name="ce6">
            <text:p>157,182<text:s/></text:p>
          </table:table-cell>
          <table:table-cell office:value-type="string" table:style-name="ce7">
            <text:p>由上期轉入結餘款157,18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045835" table:style-name="ce10">
            <text:p>2,045,83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45835" table:formula="of:=[.B13]-[.C13]" table:style-name="ce6">
            <text:p>2,045,835<text:s/></text:p>
          </table:table-cell>
          <table:table-cell office:value-type="string" table:style-name="ce7">
            <text:p>由上期轉入結餘款2,045,83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120931" table:style-name="ce15">
            <text:p>120,93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0931" table:formula="of:=[.B16]-[.C16]" table:style-name="ce6">
            <text:p>120,931<text:s/></text:p>
          </table:table-cell>
          <table:table-cell office:value-type="string" table:style-name="ce7">
            <text:p>由上期轉入結餘款117,6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2324414" table:formula="of:=SUM([.B6:.B18])" table:style-name="ce18">
            <text:p>2,324,414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2324414" table:formula="of:=SUM([.D6:.D18])" table:style-name="ce18">
            <text:p>2,324,414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5-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3月止<text:s/></text:p>
            <text:p>收 入 數</text:p>
          </table:table-cell>
          <table:table-cell office:value-type="string" table:style-name="ce4">
            <text:p>截至115年03月止<text:s/></text:p>
            <text:p>支 出 <text:s/>數</text:p>
          </table:table-cell>
          <table:table-cell office:value-type="string" table:style-name="ce4">
            <text:p>截至115年03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262" table:formula="of:=[.B6]-[.C6]" table:style-name="ce6">
            <text:p>3,262<text:s/></text:p>
          </table:table-cell>
          <table:table-cell office:value-type="string" table:style-name="ce7">
            <text:p>由上期轉入結餘款466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57182" table:style-name="ce6">
            <text:p>157,1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7182" table:formula="of:=[.B12]-[.C12]" table:style-name="ce6">
            <text:p>157,182<text:s/></text:p>
          </table:table-cell>
          <table:table-cell office:value-type="string" table:style-name="ce7">
            <text:p>由上期轉入結餘款157,18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045835" table:style-name="ce10">
            <text:p>2,045,835<text:s/></text:p>
          </table:table-cell>
          <table:table-cell office:value-type="float" office:value="426960" table:style-name="ce11">
            <text:p>426,960<text:s/></text:p>
          </table:table-cell>
          <table:table-cell office:value-type="float" office:value="1618875" table:formula="of:=[.B13]-[.C13]" table:style-name="ce6">
            <text:p>1,618,875<text:s/></text:p>
          </table:table-cell>
          <table:table-cell office:value-type="string" table:style-name="ce7">
            <text:p>由上期轉入結餘款2,045,83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123400" table:style-name="ce15">
            <text:p>123,4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3400" table:formula="of:=[.B16]-[.C16]" table:style-name="ce6">
            <text:p>123,400<text:s/></text:p>
          </table:table-cell>
          <table:table-cell office:value-type="string" table:style-name="ce7">
            <text:p>由上期轉入結餘款117,6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2329679" table:formula="of:=SUM([.B6:.B18])" table:style-name="ce18">
            <text:p>2,329,679<text:s/></text:p>
          </table:table-cell>
          <table:table-cell office:value-type="float" office:value="426960" table:formula="of:=SUM([.C6:.C18])" table:style-name="ce18">
            <text:p>426,960<text:s/></text:p>
          </table:table-cell>
          <table:table-cell office:value-type="float" office:value="1902719" table:formula="of:=SUM([.D6:.D18])" table:style-name="ce18">
            <text:p>1,902,719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5-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4月止<text:s/></text:p>
            <text:p>收 入 數</text:p>
          </table:table-cell>
          <table:table-cell office:value-type="string" table:style-name="ce4">
            <text:p>截至115年04月止<text:s/></text:p>
            <text:p>支 出 <text:s/>數</text:p>
          </table:table-cell>
          <table:table-cell office:value-type="string" table:style-name="ce4">
            <text:p>截至115年04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25078" table:style-name="ce6">
            <text:p>225,078<text:s/></text:p>
          </table:table-cell>
          <table:table-cell office:value-type="float" office:value="225078" table:style-name="ce6">
            <text:p>225,078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97900" table:style-name="ce6">
            <text:p>97,9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7900" table:formula="of:=[.B9]-[.C9]" table:style-name="ce6">
            <text:p>97,9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30040" table:style-name="ce6">
            <text:p>230,0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0040" table:formula="of:=[.B10]-[.C10]" table:style-name="ce6">
            <text:p>230,04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57182" table:style-name="ce6">
            <text:p>157,182<text:s/></text:p>
          </table:table-cell>
          <table:table-cell office:value-type="float" office:value="156982" table:style-name="ce6">
            <text:p>156,982<text:s/></text:p>
          </table:table-cell>
          <table:table-cell office:value-type="float" office:value="200" table:formula="of:=[.B12]-[.C12]" table:style-name="ce6">
            <text:p>200<text:s/></text:p>
          </table:table-cell>
          <table:table-cell office:value-type="string" table:style-name="ce7">
            <text:p>由上期轉入結餘款157,18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247035" table:style-name="ce10">
            <text:p>2,247,035<text:s/></text:p>
          </table:table-cell>
          <table:table-cell office:value-type="float" office:value="434960" table:style-name="ce11">
            <text:p>434,960<text:s/></text:p>
          </table:table-cell>
          <table:table-cell office:value-type="float" office:value="1812075" table:formula="of:=[.B13]-[.C13]" table:style-name="ce6">
            <text:p>1,812,075<text:s/></text:p>
          </table:table-cell>
          <table:table-cell office:value-type="string" table:style-name="ce7">
            <text:p>由上期轉入結餘款2,045,83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2049783" table:style-name="ce15">
            <text:p>2,049,78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49783" table:formula="of:=[.B16]-[.C16]" table:style-name="ce6">
            <text:p>2,049,783<text:s/></text:p>
          </table:table-cell>
          <table:table-cell office:value-type="string" table:style-name="ce7">
            <text:p>由上期轉入結餘款117,6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5007018" table:formula="of:=SUM([.B6:.B18])" table:style-name="ce18">
            <text:p>5,007,018<text:s/></text:p>
          </table:table-cell>
          <table:table-cell office:value-type="float" office:value="817020" table:formula="of:=SUM([.C6:.C18])" table:style-name="ce18">
            <text:p>817,020<text:s/></text:p>
          </table:table-cell>
          <table:table-cell office:value-type="float" office:value="4189998" table:formula="of:=SUM([.D6:.D18])" table:style-name="ce18">
            <text:p>4,189,998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5-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5月止<text:s/></text:p>
            <text:p>收 入 數</text:p>
          </table:table-cell>
          <table:table-cell office:value-type="string" table:style-name="ce4">
            <text:p>截至115年05月止<text:s/></text:p>
            <text:p>支 出 <text:s/>數</text:p>
          </table:table-cell>
          <table:table-cell office:value-type="string" table:style-name="ce4">
            <text:p>截至115年05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25078" table:style-name="ce6">
            <text:p>225,078<text:s/></text:p>
          </table:table-cell>
          <table:table-cell office:value-type="float" office:value="225078" table:style-name="ce6">
            <text:p>225,078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98300" table:style-name="ce6">
            <text:p>98,3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8300" table:formula="of:=[.B9]-[.C9]" table:style-name="ce6">
            <text:p>98,3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31460" table:style-name="ce6">
            <text:p>231,4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1460" table:formula="of:=[.B10]-[.C10]" table:style-name="ce6">
            <text:p>231,46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207982" table:style-name="ce6">
            <text:p>207,982<text:s/></text:p>
          </table:table-cell>
          <table:table-cell office:value-type="float" office:value="157182" table:style-name="ce6">
            <text:p>157,182<text:s/></text:p>
          </table:table-cell>
          <table:table-cell office:value-type="float" office:value="50800" table:formula="of:=[.B12]-[.C12]" table:style-name="ce6">
            <text:p>50,800<text:s/></text:p>
          </table:table-cell>
          <table:table-cell office:value-type="string" table:style-name="ce7">
            <text:p>由上期轉入結餘款157,18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247835" table:style-name="ce10">
            <text:p>2,247,835<text:s/></text:p>
          </table:table-cell>
          <table:table-cell office:value-type="float" office:value="434960" table:style-name="ce11">
            <text:p>434,960<text:s/></text:p>
          </table:table-cell>
          <table:table-cell office:value-type="float" office:value="1812875" table:formula="of:=[.B13]-[.C13]" table:style-name="ce6">
            <text:p>1,812,875<text:s/></text:p>
          </table:table-cell>
          <table:table-cell office:value-type="string" table:style-name="ce7">
            <text:p>由上期轉入結餘款2,045,83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680500" table:style-name="ce10">
            <text:p>680,5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80500" table:formula="of:=[.B14]-[.C14]" table:style-name="ce6">
            <text:p>680,5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2093113" table:style-name="ce15">
            <text:p>2,093,113<text:s/></text:p>
          </table:table-cell>
          <table:table-cell office:value-type="float" office:value="2015754" table:style-name="ce11">
            <text:p>2,015,754<text:s/></text:p>
          </table:table-cell>
          <table:table-cell office:value-type="float" office:value="77359" table:formula="of:=[.B16]-[.C16]" table:style-name="ce6">
            <text:p>77,359<text:s/></text:p>
          </table:table-cell>
          <table:table-cell office:value-type="string" table:style-name="ce7">
            <text:p>由上期轉入結餘款117,6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5784268" table:formula="of:=SUM([.B6:.B18])" table:style-name="ce18">
            <text:p>5,784,268<text:s/></text:p>
          </table:table-cell>
          <table:table-cell office:value-type="float" office:value="2832974" table:formula="of:=SUM([.C6:.C18])" table:style-name="ce18">
            <text:p>2,832,974<text:s/></text:p>
          </table:table-cell>
          <table:table-cell office:value-type="float" office:value="2951294" table:formula="of:=SUM([.D6:.D18])" table:style-name="ce18">
            <text:p>2,951,294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5-0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6月止<text:s/></text:p>
            <text:p>收 入 數</text:p>
          </table:table-cell>
          <table:table-cell office:value-type="string" table:style-name="ce4">
            <text:p>截至115年06月止<text:s/></text:p>
            <text:p>支 出 <text:s/>數</text:p>
          </table:table-cell>
          <table:table-cell office:value-type="string" table:style-name="ce4">
            <text:p>截至115年06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number-columns-repeated="2" table:style-name="ce6"/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115-0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7月止<text:s/></text:p>
            <text:p>收 入 數</text:p>
          </table:table-cell>
          <table:table-cell office:value-type="string" table:style-name="ce4">
            <text:p>截至115年07月止<text:s/></text:p>
            <text:p>支 出 <text:s/>數</text:p>
          </table:table-cell>
          <table:table-cell office:value-type="string" table:style-name="ce4">
            <text:p>截至115年07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number-columns-repeated="2" table:style-name="ce6"/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1-02-05T08:24:47Z</meta:creation-date>
    <dc:date>2026-05-27T02:05:44Z</dc:date>
    <meta:print-date>2026-04-24T01:55:50Z</meta:print-date>
  </office:meta>
</office:document-meta>
</file>