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2026<text:span text:style-name="T3">豐泰文教盃雲林縣國</text:span>/<text:span text:style-name="T3">高中團體飆舞大賽</text:span><text:s/><text:span text:style-name="T3">報名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學校名稱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隊 <text:s text:c="7"/>名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報名組別：<text:span text:style-name="T4"><text:s/></text:span>□<text:span text:style-name="T4">7</text:span>年級<text:span text:style-name="T4"><text:s text:c="4"/></text:span>□<text:span text:style-name="T4">8</text:span>年級<text:span text:style-name="T4"><text:s text:c="4"/></text:span>□<text:span text:style-name="T4">9</text:span>年級<text:span text:style-name="T4"><text:s text:c="5"/></text:span>□高中職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帶隊老師：</text:p>
          </table:table-cell>
          <table:covered-table-cell table:number-columns-repeated="2"/>
          <table:table-cell office:value-type="string" table:number-columns-spanned="3" table:number-rows-spanned="1" table:style-name="ce12">
            <text:p>聯絡電話：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e-mail<text:span text:style-name="T1">：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人氣獎評審：</text:p>
          </table:table-cell>
          <table:covered-table-cell table:number-columns-repeated="2"/>
          <table:table-cell office:value-type="string" table:number-columns-spanned="3" table:number-rows-spanned="1" table:style-name="ce14">
            <text:p>□<text:span text:style-name="T4">7</text:span>年級<text:s/><text:span text:style-name="T4"><text:s/></text:span>□<text:span text:style-name="T4">8</text:span>年級<text:s/><text:span text:style-name="T4"><text:s/></text:span>□<text:span text:style-name="T4">9</text:span>年級<text:s/><text:span text:style-name="T4"><text:s/>/<text:s text:c="2"/></text:span>□高一<text:s/><text:span text:style-name="T4"><text:s/></text:span>□高二<text:s/><text:span text:style-name="T4"><text:s/></text:span>□高三<text:span text:style-name="T4"><text:s text:c="3"/>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隊員姓名</text:p>
          </table:table-cell>
          <table:table-cell office:value-type="string" table:number-columns-spanned="3" table:number-rows-spanned="1" table:style-name="ce15">
            <text:p>年級</text:p>
          </table:table-cell>
          <table:covered-table-cell table:number-columns-repeated="2"/>
          <table:table-cell office:value-type="string" table:style-name="ce5">
            <text:p>舞蹈班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注意事項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1.<text:span text:style-name="T7">      <text:s/></text:span><text:span text:style-name="T5">每隊最少</text:span>5<text:span text:style-name="T5">人，最多</text:span>12<text:span text:style-name="T5">人，隊員男女不拘。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18">
            <text:p>2.<text:span text:style-name="T7">      <text:s/></text:span><text:span text:style-name="T8">國中每校報名上限</text:span><text:span text:style-name="T9">3</text:span><text:span text:style-name="T8">隊</text:span><text:span text:style-name="T5">；</text:span><text:span text:style-name="T8">高中職每校報名上限</text:span><text:span text:style-name="T9">2</text:span><text:span text:style-name="T8">隊</text:span><text:span text:style-name="T5">。每人限報</text:span>1<text:span text:style-name="T5">隊，不得重複報名。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18">
            <text:p>3.<text:span text:style-name="T7">      <text:s/></text:span><text:span text:style-name="T5">國中組可跨年級組隊，但需以該隊最多隊員的年級為報名組別；若該隊伍每個年級人數都相同，則以最高年級為報名組別。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18">
            <text:p>4.<text:span text:style-name="T7">      <text:s/></text:span><text:span text:style-name="T8">隊伍中舞蹈班人數不得超過該隊總人數的</text:span><text:span text:style-name="T9">30%</text:span><text:span text:style-name="T5">。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19">
            <text:p>5.<text:span text:style-name="T7">     <text:s/></text:span><text:span text:style-name="T5">報名學校需派一位學生擔任人氣獎評審，評審不可同時兼任舞者，且須為在學生。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5">
          <table:table-cell office:value-type="string" table:number-columns-spanned="6" table:number-rows-spanned="1" table:style-name="ce20">
            <text:p>帶隊老師：<text:span text:style-name="T4"><text:s text:c="43"/></text:span>主任：<text:span text:style-name="T4"><text:s text:c="45"/></text:span>校長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基金會 豐泰</meta:initial-creator>
    <dc:creator>user</dc:creator>
    <meta:creation-date>2025-01-10T03:56:16Z</meta:creation-date>
    <dc:date>2026-04-02T00:45:52Z</dc:date>
    <meta:print-date>2026-03-12T02:28:07Z</meta:print-date>
  </office:meta>
</office:document-meta>
</file>