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652in"/>
    </style:style>
    <style:style style:name="TableColumn5" style:family="table-column">
      <style:table-column-properties style:column-width="5.2819in"/>
    </style:style>
    <style:style style:name="Table3" style:family="table">
      <style:table-properties style:width="6.6472in" fo:margin-left="0.0847in" table:align="left"/>
    </style:style>
    <style:style style:name="TableRow6" style:family="table-row">
      <style:table-row-properties style:min-row-height="0.467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8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 style:min-row-height="0.8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62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6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677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" style:family="table-row">
      <style:table-row-properties style:min-row-height="2.862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6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7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68" style:parent-style-name="內文" style:family="paragraph">
      <style:paragraph-properties fo:line-height="0.0138in"/>
    </style:style>
    <style:style style:name="P69" style:parent-style-name="內文" style:family="paragraph">
      <style:paragraph-properties fo:line-height="0.0138in"/>
    </style:style>
    <style:style style:name="P70" style:parent-style-name="內文" style:family="paragraph">
      <style:paragraph-properties fo:line-height="0.0138in"/>
    </style:style>
    <style:style style:name="P71" style:parent-style-name="內文" style:family="paragraph">
      <style:paragraph-properties fo:line-height="0.0138in"/>
    </style:style>
    <style:style style:name="P72" style:parent-style-name="內文" style:family="paragraph">
      <style:paragraph-properties fo:line-height="0.0138in"/>
    </style:style>
    <style:style style:name="P73" style:parent-style-name="內文" style:family="paragraph">
      <style:paragraph-properties fo:line-height="0.0138in"/>
    </style:style>
    <style:style style:name="P74" style:parent-style-name="內文" style:family="paragraph">
      <style:paragraph-properties fo:line-height="0.0138in"/>
    </style:style>
    <style:style style:name="P75" style:parent-style-name="內文" style:family="paragraph">
      <style:paragraph-properties fo:line-height="0.0138in"/>
    </style:style>
    <style:style style:name="P76" style:parent-style-name="內文" style:family="paragraph">
      <style:paragraph-properties fo:line-height="0.0138in"/>
    </style:style>
    <style:style style:name="P77" style:parent-style-name="內文" style:family="paragraph">
      <style:paragraph-properties fo:line-height="0.0138in"/>
    </style:style>
    <style:style style:name="P78" style:parent-style-name="內文" style:family="paragraph">
      <style:paragraph-properties fo:line-height="0.0138in"/>
    </style:style>
    <style:style style:name="P79" style:parent-style-name="內文" style:family="paragraph">
      <style:paragraph-properties fo:line-height="0.0138in"/>
    </style:style>
    <style:style style:name="P80" style:parent-style-name="內文" style:family="paragraph">
      <style:paragraph-properties fo:line-height="0.0138in"/>
    </style:style>
    <style:style style:name="P81" style:parent-style-name="內文" style:family="paragraph">
      <style:paragraph-properties fo:line-height="0.0138in"/>
    </style:style>
    <style:style style:name="P82" style:parent-style-name="內文" style:family="paragraph">
      <style:paragraph-properties fo:line-height="0.0138in"/>
    </style:style>
    <style:style style:name="P83" style:parent-style-name="內文" style:family="paragraph">
      <style:paragraph-properties fo:line-height="0.0138in"/>
    </style:style>
    <style:style style:name="P8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5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7" style:family="table-column">
      <style:table-column-properties style:column-width="1.3652in"/>
    </style:style>
    <style:style style:name="TableColumn88" style:family="table-column">
      <style:table-column-properties style:column-width="5.2819in"/>
    </style:style>
    <style:style style:name="Table86" style:family="table">
      <style:table-properties style:width="6.6472in" fo:margin-left="0.0847in" table:align="left"/>
    </style:style>
    <style:style style:name="TableRow89" style:family="table-row">
      <style:table-row-properties style:min-row-height="0.467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" style:family="table-row">
      <style:table-row-properties style:min-row-height="0.481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4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470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9" style:family="table-row">
      <style:table-row-properties style:min-row-height="0.84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3" style:family="table-row">
      <style:table-row-properties style:min-row-height="0.84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8" style:family="table-row">
      <style:table-row-properties style:min-row-height="0.621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6791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8" style:family="table-row">
      <style:table-row-properties style:min-row-height="0.67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3" style:family="table-row">
      <style:table-row-properties style:min-row-height="2.862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8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49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50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51" style:parent-style-name="內文" style:family="paragraph">
      <style:paragraph-properties fo:line-height="0.0138in"/>
    </style:style>
    <style:style style:name="P152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 text:c="10"/>國立虎尾高級農工職業學校</text:p>
      <text:p text:style-name="P2">單班單科目期中、期末考試改用【隨堂測驗】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<text:s text:c="4"/>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科目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><text:s text:c="10"/><text:s text:c="3"/>年<text:s text:c="5"/><text:s text:c="5"/>月<text:s text:c="5"/><text:s text:c="6"/>日</text:p>
          </table:table-cell>
        </table:table-row>
        <table:table-row table:style-name="TableRow26">
          <table:table-cell table:style-name="TableCell27">
            <text:p text:style-name="P28">申請項目</text:p>
          </table:table-cell>
          <table:table-cell table:style-name="TableCell29">
            <text:p text:style-name="P30"><text:span text:style-name="T31">考科不列入</text:span><text:span text:style-name="T32">□</text:span><text:span text:style-name="T33">第一次期中考</text:span><text:span text:style-name="T34">□</text:span><text:span text:style-name="T35">第二次期中考</text:span><text:span text:style-name="T36">□</text:span><text:span text:style-name="T37">期末考</text:span><text:span text:style-name="T38"><text:s text:c="2"/>□</text:span><text:span text:style-name="T39">需要線上輸入成績</text:span></text:p>
          </table:table-cell>
        </table:table-row>
        <table:table-row table:style-name="TableRow40">
          <table:table-cell table:style-name="TableCell41">
            <text:p text:style-name="P42">申請原因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學組長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務主任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校長批示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備<text:s text:c="4"/>註</text:p>
          </table:table-cell>
          <table:table-cell table:style-name="TableCell63">
            <text:p text:style-name="P64">1.申請一次適用一學期，必須在第一次教學研究會議即提出，經討論通過才申請，填寫時請確實填寫與開課科目相同名稱，以方便處理。</text:p>
            <text:p text:style-name="P65">2.申請科目為每週上課時數二小時以內（含）以內，但測驗時間超過一小時者，如【會計】亦可申請實施。</text:p>
            <text:p text:style-name="P66">3.隨堂測驗由任課教師隨堂監考，評分完畢即將成績送達註冊組以憑登錄。</text:p>
            <text:p text:style-name="P67">4.本【隨堂測驗】在期中、期末測驗首日前一週實施，若需教學組印製試卷請在三天前送達，並填妥試卷袋。</text:p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soft-page-break/>
      <text:p text:style-name="P84"><text:s text:c="5"/>國立虎尾高級農工職業學校</text:p>
      <text:p text:style-name="P85">單班單科目期中、期末考試改用【隨堂測驗】申請表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班<text:s text:c="4"/>級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科目名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申請教師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申請日期</text:p>
          </table:table-cell>
          <table:table-cell table:style-name="TableCell107">
            <text:p text:style-name="P108"><text:s text:c="10"/><text:s text:c="3"/>年<text:s text:c="6"/><text:s text:c="5"/>月<text:s text:c="6"/><text:s text:c="4"/>日</text:p>
          </table:table-cell>
        </table:table-row>
        <table:table-row table:style-name="TableRow109">
          <table:table-cell table:style-name="TableCell110">
            <text:p text:style-name="P111">申請項目</text:p>
          </table:table-cell>
          <table:table-cell table:style-name="TableCell112">
            <text:p text:style-name="P113"><text:span text:style-name="T114">考科不列入</text:span><text:span text:style-name="T115">□</text:span><text:span text:style-name="T116">第一次期中考</text:span><text:span text:style-name="T117">□</text:span><text:span text:style-name="T118">第二次期中考</text:span><text:span text:style-name="T119">□</text:span><text:span text:style-name="T120">期末考</text:span><text:span text:style-name="T121"><text:s text:c="2"/>□</text:span><text:span text:style-name="T122">需要線上輸入成績</text:span></text:p>
          </table:table-cell>
        </table:table-row>
        <table:table-row table:style-name="TableRow123">
          <table:table-cell table:style-name="TableCell124">
            <text:p text:style-name="P125">申請原因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教學組長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務主任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校長批示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備<text:s text:c="4"/>註</text:p>
          </table:table-cell>
          <table:table-cell table:style-name="TableCell146">
            <text:p text:style-name="P147">1.申請一次適用一學期，必須在第一次教學研究會議即提出，經討論通過才申請，填寫時請確實填寫與開課科目相同名稱，以方便處理。</text:p>
            <text:p text:style-name="P148">2.申請科目為每週上課時數二小時以內（含）以內，但測驗時間超過一小時者，如【會計】亦可申請實施。</text:p>
            <text:p text:style-name="P149">3.隨堂測驗由任課教師隨堂監考，評分完畢即將成績送達註冊組以憑登錄。</text:p>
            <text:p text:style-name="P150">4.本【隨堂測驗】在期中、期末測驗首日前一週實施，若需教學組印製試卷請在三天前送達，並填妥試卷袋。</text:p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高級農工職業學校</dc:title>
    <meta:initial-creator>Oemuser</meta:initial-creator>
    <dc:creator>user</dc:creator>
    <meta:creation-date>2026-03-03T01:32:00Z</meta:creation-date>
    <dc:date>2026-03-03T05:34:00Z</dc:date>
    <meta:print-date>2026-03-03T01:31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17" meta:character-count="786" meta:row-count="5" meta:non-whitespace-character-count="670"/>
  </office:meta>
</office:document-meta>
</file>