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97in" style:use-optimal-column-width="false"/>
    </style:style>
    <style:style style:name="TableColumn3" style:family="table-column">
      <style:table-column-properties style:column-width="0.8388in" style:use-optimal-column-width="false"/>
    </style:style>
    <style:style style:name="TableColumn4" style:family="table-column">
      <style:table-column-properties style:column-width="0.470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0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4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8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BiauKai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P73" style:parent-style-name="內文" style:family="paragraph">
      <style:paragraph-properties fo:margin-top="0.125in"/>
      <style:text-properties style:font-name="標楷體" style:font-name-asian="標楷體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5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96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center" fo:margin-top="0.125in" fo:margin-left="0.2222in" fo:text-indent="-0.22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0">國立虎尾農工</text:span><text:span text:style-name="T21">114</text:span><text:span text:style-name="T22">學年度第</text:span><text:span text:style-name="T23">二</text:span><text:span text:style-name="T24">學期</text:span><text:span text:style-name="T25"><text:s/></text:span><text:span text:style-name="T26">第</text:span><text:span text:style-name="T27">○</text:span><text:span text:style-name="T28">次期中考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科目</text:p>
          </table:table-cell>
          <table:table-cell table:style-name="TableCell32" table:number-columns-spanned="2">
            <text:p text:style-name="P33">基本電學</text:p>
          </table:table-cell>
          <table:covered-table-cell/>
          <table:table-cell table:style-name="TableCell34">
            <text:p text:style-name="P35">適用</text:p>
            <text:p text:style-name="P36"><text:span text:style-name="T37">班級</text:span></text:p>
          </table:table-cell>
          <table:table-cell table:style-name="TableCell38">
            <text:p text:style-name="P39">電二甲乙</text:p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座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內文"><text:span text:style-name="T54">出題教師：</text:span><text:span text:style-name="T55">王</text:span><text:span text:style-name="T5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作答方式</text:p>
          </table:table-cell>
          <table:covered-table-cell/>
          <table:table-cell table:style-name="TableCell60" table:number-columns-spanned="9">
            <text:p text:style-name="P61"><text:span text:style-name="T62">□</text:span><text:span text:style-name="T63">直接作答</text:span><text:span text:style-name="T64"><text:s text:c="2"/></text:span><text:span text:style-name="T65">□</text:span><text:span text:style-name="T66">部份劃卡</text:span><text:span text:style-name="T67"><text:s text:c="3"/></text:span><text:span text:style-name="T68">□</text:span><text:span text:style-name="T69">劃卡</text:span><text:span text:style-name="T70"><text:s text:c="2"/>□</text:span><text:span text:style-name="T71">使用電子計算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一、填充題：</text:p>
      <text:p text:style-name="P73">二、選擇題：</text:p>
      <text:p text:style-name="P74">三、問答題：</text:p>
      <text:p text:style-name="P75">備註：</text:p>
      <text:p text:style-name="P76"><text:span text:style-name="T77">1.</text:span><text:span text:style-name="T78">試卷請繳交紙本</text:span><text:span text:style-name="T79">(</text:span><text:span text:style-name="T80">雙面印刷</text:span><text:span text:style-name="T81">)</text:span><text:span text:style-name="T82">，紙張規格</text:span><text:span text:style-name="T83">A3</text:span><text:span text:style-name="T84">，考卷邊界煩請設定為</text:span><text:span text:style-name="T85">1.5</text:span><text:span text:style-name="T86">公分。</text:span></text:p>
      <text:p text:style-name="P87"><text:span text:style-name="T88">2.</text:span><text:span text:style-name="T89">標頭「</text:span><text:span text:style-name="T90">第一次期中考」</text:span><text:span text:style-name="T91">請出題教師自行更改為</text:span><text:span text:style-name="T92">「第二次期中考」、「期末考」或</text:span><text:span text:style-name="T93">「</text:span><text:span text:style-name="T94">補考」。</text:span></text:p>
      <text:p text:style-name="P95">3.科目、適用班級、出題教師及作答方式，務必填寫正確。</text:p>
      <text:p text:style-name="P96"><text:span text:style-name="T97">4.</text:span><text:span text:style-name="T98">各定期考試出題教師，請依教學組訂定期限送交試卷；學期「</text:span><text:span text:style-name="T99">補考」</text:span><text:span text:style-name="T100">試卷若未於訂定期限前繳交，則以</text:span><text:span text:style-name="T101">「期末考」試卷作為</text:span><text:span text:style-name="T102">「</text:span><text:span text:style-name="T103">補考」</text:span><text:span text:style-name="T104">試卷。</text:span></text:p>
      <text:p text:style-name="P105">5.試卷如有多頁，煩請標示頁碼，以利印製試卷者辨識。</text:p>
      <text:p text:style-name="P106"/>
      <text:p text:style-name="P107"><text:span text:style-name="T108">以上事項如有疑議，敬請洽詢教學組，感謝您的配合</text:span><text:span text:style-name="T10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9in" fo:margin-bottom="0.1861in" fo:margin-right="0.5909in" style:num-format="1" style:writing-mode="lr-tb" style:layout-grid-mode="line" style:layout-grid-lines="19" style:layout-grid-base-width="0in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4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6"><text:span text:style-name="T17">~<text:s/></text:span><text:span text:style-name="T18"><text:page-number text:fixed="false">1</text:page-number></text:span><text:span text:style-name="T19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04T03:39:00Z</meta:creation-date>
    <dc:date>2026-03-04T03:39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