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49">
      <style:table-cell-properties fo:border="thin solid #000000" style:vertical-align="middle" fo:wrap-option="wrap"/>
    </style:style>
    <style:style style:name="ce1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order="thin solid #000000" style:vertical-align="middle" fo:wrap-option="wrap"/>
    </style:style>
    <style:style style:name="ce1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_21315__20998__20301_" style:data-style-name="N49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4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-0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5年02月止<text:s/></text:p>
            <text:p>收 入 數</text:p>
          </table:table-cell>
          <table:table-cell office:value-type="string" table:style-name="ce4">
            <text:p>截至115年02月止<text:s/></text:p>
            <text:p>支 出 <text:s/>數</text:p>
          </table:table-cell>
          <table:table-cell office:value-type="string" table:style-name="ce4">
            <text:p>截至115年02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466" table:style-name="ce6">
            <text:p>46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66" table:formula="of:=[.B6]-[.C6]" table:style-name="ce6">
            <text:p>466<text:s/></text:p>
          </table:table-cell>
          <table:table-cell office:value-type="string" table:style-name="ce7">
            <text:p>由上期轉入結餘款466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157182" table:style-name="ce6">
            <text:p>157,18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7182" table:formula="of:=[.B12]-[.C12]" table:style-name="ce6">
            <text:p>157,182<text:s/></text:p>
          </table:table-cell>
          <table:table-cell office:value-type="string" table:style-name="ce7">
            <text:p>由上期轉入結餘款157,18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045835" table:style-name="ce10">
            <text:p>2,045,83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045835" table:formula="of:=[.B13]-[.C13]" table:style-name="ce6">
            <text:p>2,045,835<text:s/></text:p>
          </table:table-cell>
          <table:table-cell office:value-type="string" table:style-name="ce7">
            <text:p>由上期轉入結餘款2,045,835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4]-[.C14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120931" table:style-name="ce15">
            <text:p>120,93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20931" table:formula="of:=[.B16]-[.C16]" table:style-name="ce6">
            <text:p>120,931<text:s/></text:p>
          </table:table-cell>
          <table:table-cell office:value-type="string" table:style-name="ce7">
            <text:p>由上期轉入結餘款117,6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office:value-type="float" office:value="0" table:formula="of:=[.B18]-[.C18]" table:style-name="ce6">
            <text:p>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2324414" table:formula="of:=SUM([.B6:.B18])" table:style-name="ce18">
            <text:p>2,324,414<text:s/></text:p>
          </table:table-cell>
          <table:table-cell office:value-type="float" office:value="0" table:formula="of:=SUM([.C6:.C18])" table:style-name="ce18">
            <text:p>0<text:s/></text:p>
          </table:table-cell>
          <table:table-cell office:value-type="float" office:value="2324414" table:formula="of:=SUM([.D6:.D18])" table:style-name="ce18">
            <text:p>2,324,414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5-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5年03月止<text:s/></text:p>
            <text:p>收 入 數</text:p>
          </table:table-cell>
          <table:table-cell office:value-type="string" table:style-name="ce4">
            <text:p>截至115年03月止<text:s/></text:p>
            <text:p>支 出 <text:s/>數</text:p>
          </table:table-cell>
          <table:table-cell office:value-type="string" table:style-name="ce4">
            <text:p>截至115年03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table:style-name="ce10"/>
          <table:table-cell table:style-name="ce11"/>
          <table:table-cell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table:style-name="ce10"/>
          <table:table-cell table:number-columns-repeated="2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table:style-name="ce13"/>
          <table:table-cell table:number-columns-repeated="2" table:style-name="ce6"/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table:style-name="ce15"/>
          <table:table-cell table:style-name="ce11"/>
          <table:table-cell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table:style-name="ce15"/>
          <table:table-cell table:style-name="ce11"/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table:style-name="ce6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0" table:formula="of:=SUM([.B6:.B18])" table:style-name="ce18">
            <text:p>0<text:s/></text:p>
          </table:table-cell>
          <table:table-cell office:value-type="float" office:value="0" table:formula="of:=SUM([.C6:.C18])" table:style-name="ce18">
            <text:p>0<text:s/></text:p>
          </table:table-cell>
          <table:table-cell office:value-type="float" office:value="0" table:formula="of:=SUM([.D6:.D18])" table:style-name="ce18">
            <text:p>0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5-0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5年04月止<text:s/></text:p>
            <text:p>收 入 數</text:p>
          </table:table-cell>
          <table:table-cell office:value-type="string" table:style-name="ce4">
            <text:p>截至115年04月止<text:s/></text:p>
            <text:p>支 出 <text:s/>數</text:p>
          </table:table-cell>
          <table:table-cell office:value-type="string" table:style-name="ce4">
            <text:p>截至115年04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table:style-name="ce10"/>
          <table:table-cell table:style-name="ce11"/>
          <table:table-cell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table:style-name="ce10"/>
          <table:table-cell table:number-columns-repeated="2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table:style-name="ce13"/>
          <table:table-cell table:number-columns-repeated="2" table:style-name="ce6"/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table:style-name="ce15"/>
          <table:table-cell table:style-name="ce11"/>
          <table:table-cell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table:style-name="ce15"/>
          <table:table-cell table:style-name="ce11"/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table:style-name="ce6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0" table:formula="of:=SUM([.B6:.B18])" table:style-name="ce18">
            <text:p>0<text:s/></text:p>
          </table:table-cell>
          <table:table-cell office:value-type="float" office:value="0" table:formula="of:=SUM([.C6:.C18])" table:style-name="ce18">
            <text:p>0<text:s/></text:p>
          </table:table-cell>
          <table:table-cell office:value-type="float" office:value="0" table:formula="of:=SUM([.D6:.D18])" table:style-name="ce18">
            <text:p>0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5-0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5年05月止<text:s/></text:p>
            <text:p>收 入 數</text:p>
          </table:table-cell>
          <table:table-cell office:value-type="string" table:style-name="ce4">
            <text:p>截至115年05月止<text:s/></text:p>
            <text:p>支 出 <text:s/>數</text:p>
          </table:table-cell>
          <table:table-cell office:value-type="string" table:style-name="ce4">
            <text:p>截至115年05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table:style-name="ce10"/>
          <table:table-cell table:style-name="ce11"/>
          <table:table-cell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table:style-name="ce10"/>
          <table:table-cell table:number-columns-repeated="2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table:style-name="ce13"/>
          <table:table-cell table:number-columns-repeated="2" table:style-name="ce6"/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table:style-name="ce15"/>
          <table:table-cell table:style-name="ce11"/>
          <table:table-cell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table:style-name="ce15"/>
          <table:table-cell table:style-name="ce11"/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table:style-name="ce6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0" table:formula="of:=SUM([.B6:.B18])" table:style-name="ce18">
            <text:p>0<text:s/></text:p>
          </table:table-cell>
          <table:table-cell office:value-type="float" office:value="0" table:formula="of:=SUM([.C6:.C18])" table:style-name="ce18">
            <text:p>0<text:s/></text:p>
          </table:table-cell>
          <table:table-cell office:value-type="float" office:value="0" table:formula="of:=SUM([.D6:.D18])" table:style-name="ce18">
            <text:p>0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5-0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5年06月止<text:s/></text:p>
            <text:p>收 入 數</text:p>
          </table:table-cell>
          <table:table-cell office:value-type="string" table:style-name="ce4">
            <text:p>截至115年06月止<text:s/></text:p>
            <text:p>支 出 <text:s/>數</text:p>
          </table:table-cell>
          <table:table-cell office:value-type="string" table:style-name="ce4">
            <text:p>截至115年06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table:style-name="ce10"/>
          <table:table-cell table:style-name="ce11"/>
          <table:table-cell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table:style-name="ce10"/>
          <table:table-cell table:number-columns-repeated="2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table:style-name="ce13"/>
          <table:table-cell table:number-columns-repeated="2" table:style-name="ce6"/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table:style-name="ce15"/>
          <table:table-cell table:style-name="ce11"/>
          <table:table-cell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table:style-name="ce15"/>
          <table:table-cell table:style-name="ce11"/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table:style-name="ce6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0" table:formula="of:=SUM([.B6:.B18])" table:style-name="ce18">
            <text:p>0<text:s/></text:p>
          </table:table-cell>
          <table:table-cell office:value-type="float" office:value="0" table:formula="of:=SUM([.C6:.C18])" table:style-name="ce18">
            <text:p>0<text:s/></text:p>
          </table:table-cell>
          <table:table-cell office:value-type="float" office:value="0" table:formula="of:=SUM([.D6:.D18])" table:style-name="ce18">
            <text:p>0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115-0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5年07月止<text:s/></text:p>
            <text:p>收 入 數</text:p>
          </table:table-cell>
          <table:table-cell office:value-type="string" table:style-name="ce4">
            <text:p>截至115年07月止<text:s/></text:p>
            <text:p>支 出 <text:s/>數</text:p>
          </table:table-cell>
          <table:table-cell office:value-type="string" table:style-name="ce4">
            <text:p>截至115年07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table:style-name="ce10"/>
          <table:table-cell table:style-name="ce11"/>
          <table:table-cell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table:style-name="ce10"/>
          <table:table-cell table:number-columns-repeated="2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table:style-name="ce13"/>
          <table:table-cell table:number-columns-repeated="2" table:style-name="ce6"/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table:style-name="ce15"/>
          <table:table-cell table:style-name="ce11"/>
          <table:table-cell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table:style-name="ce15"/>
          <table:table-cell table:style-name="ce11"/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table:style-name="ce6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0" table:formula="of:=SUM([.B6:.B18])" table:style-name="ce18">
            <text:p>0<text:s/></text:p>
          </table:table-cell>
          <table:table-cell office:value-type="float" office:value="0" table:formula="of:=SUM([.C6:.C18])" table:style-name="ce18">
            <text:p>0<text:s/></text:p>
          </table:table-cell>
          <table:table-cell office:value-type="float" office:value="0" table:formula="of:=SUM([.D6:.D18])" table:style-name="ce18">
            <text:p>0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承辦人： <text:s text:c="38"/>主計主任： <text:s text:c="39"/>校 長：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承辦人： <text:s text:c="38"/>主計主任： <text:s text:c="39"/>校 長：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1-02-05T08:24:47Z</meta:creation-date>
    <dc:date>2026-02-26T03:00:22Z</dc:date>
    <meta:print-date>2026-02-26T03:00:02Z</meta:print-date>
  </office:meta>
</office:document-meta>
</file>