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2月止<text:s/></text:p>
            <text:p>收 入 數</text:p>
          </table:table-cell>
          <table:table-cell office:value-type="string" table:style-name="ce4">
            <text:p>截至115年02月止<text:s/></text:p>
            <text:p>支 出 <text:s/>數</text:p>
          </table:table-cell>
          <table:table-cell office:value-type="string" table:style-name="ce4">
            <text:p>截至115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466" table:style-name="ce6">
            <text:p>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6" table:formula="of:=[.B6]-[.C6]" table:style-name="ce6">
            <text:p>466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0931" table:style-name="ce15">
            <text:p>120,9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0931" table:formula="of:=[.B16]-[.C16]" table:style-name="ce6">
            <text:p>120,931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4414" table:formula="of:=SUM([.B6:.B18])" table:style-name="ce18">
            <text:p>2,324,414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2324414" table:formula="of:=SUM([.D6:.D18])" table:style-name="ce18">
            <text:p>2,324,41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3月止<text:s/></text:p>
            <text:p>收 入 數</text:p>
          </table:table-cell>
          <table:table-cell office:value-type="string" table:style-name="ce4">
            <text:p>截至115年03月止<text:s/></text:p>
            <text:p>支 出 <text:s/>數</text:p>
          </table:table-cell>
          <table:table-cell office:value-type="string" table:style-name="ce4">
            <text:p>截至115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2" table:formula="of:=[.B6]-[.C6]" table:style-name="ce6">
            <text:p>3,262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426960" table:style-name="ce11">
            <text:p>426,960<text:s/></text:p>
          </table:table-cell>
          <table:table-cell office:value-type="float" office:value="1618875" table:formula="of:=[.B13]-[.C13]" table:style-name="ce6">
            <text:p>1,618,8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3400" table:style-name="ce15">
            <text:p>123,4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400" table:formula="of:=[.B16]-[.C16]" table:style-name="ce6">
            <text:p>123,400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9679" table:formula="of:=SUM([.B6:.B18])" table:style-name="ce18">
            <text:p>2,329,679<text:s/></text:p>
          </table:table-cell>
          <table:table-cell office:value-type="float" office:value="426960" table:formula="of:=SUM([.C6:.C18])" table:style-name="ce18">
            <text:p>426,960<text:s/></text:p>
          </table:table-cell>
          <table:table-cell office:value-type="float" office:value="1902719" table:formula="of:=SUM([.D6:.D18])" table:style-name="ce18">
            <text:p>1,902,71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4月止<text:s/></text:p>
            <text:p>收 入 數</text:p>
          </table:table-cell>
          <table:table-cell office:value-type="string" table:style-name="ce4">
            <text:p>截至115年04月止<text:s/></text:p>
            <text:p>支 出 <text:s/>數</text:p>
          </table:table-cell>
          <table:table-cell office:value-type="string" table:style-name="ce4">
            <text:p>截至115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5月止<text:s/></text:p>
            <text:p>收 入 數</text:p>
          </table:table-cell>
          <table:table-cell office:value-type="string" table:style-name="ce4">
            <text:p>截至115年05月止<text:s/></text:p>
            <text:p>支 出 <text:s/>數</text:p>
          </table:table-cell>
          <table:table-cell office:value-type="string" table:style-name="ce4">
            <text:p>截至115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6月止<text:s/></text:p>
            <text:p>收 入 數</text:p>
          </table:table-cell>
          <table:table-cell office:value-type="string" table:style-name="ce4">
            <text:p>截至115年06月止<text:s/></text:p>
            <text:p>支 出 <text:s/>數</text:p>
          </table:table-cell>
          <table:table-cell office:value-type="string" table:style-name="ce4">
            <text:p>截至115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7月止<text:s/></text:p>
            <text:p>收 入 數</text:p>
          </table:table-cell>
          <table:table-cell office:value-type="string" table:style-name="ce4">
            <text:p>截至115年07月止<text:s/></text:p>
            <text:p>支 出 <text:s/>數</text:p>
          </table:table-cell>
          <table:table-cell office:value-type="string" table:style-name="ce4">
            <text:p>截至115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3" table:style-name="ce6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table:style-name="ce13"/>
          <table:table-cell table:number-columns-repeated="2" table:style-name="ce6"/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table:style-name="ce15"/>
          <table:table-cell table:style-name="ce1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0" table:formula="of:=SUM([.B6:.B18])" table:style-name="ce18">
            <text:p>0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0" table:formula="of:=SUM([.D6:.D18])" table:style-name="ce18">
            <text:p>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6-03-26T01:59:56Z</dc:date>
    <meta:print-date>2026-02-26T03:00:02Z</meta:print-date>
  </office:meta>
</office:document-meta>
</file>