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8" style:parent-style-name="Standard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" style:parent-style-name="Standard" style:family="paragraph">
      <style:paragraph-properties fo:text-align="justify" fo:line-height="0.2777in"/>
    </style:style>
    <style:style style:name="TableColumn18" style:family="table-column">
      <style:table-column-properties style:column-width="0.4687in" style:use-optimal-column-width="false"/>
    </style:style>
    <style:style style:name="Table17" style:family="table">
      <style:table-properties style:width="0.4687in" fo:margin-left="0in" table:align="lef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細明體, MingLiU" style:font-name-asian="細明體, MingLiU" style:font-name-complex="細明體, MingLiU" fo:font-size="8pt" style:font-size-asian="8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新細明體, PMingLiU" fo:color="#000000"/>
    </style:style>
    <style:style style:name="P29" style:parent-style-name="Standard" style:family="paragraph">
      <style:paragraph-properties style:snap-to-layout-grid="false" fo:line-height="0.2777in" fo:margin-left="0.3125in" fo:text-indent="-0.3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55" style:parent-style-name="Standard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67" style:parent-style-name="Standard" style:family="paragraph">
      <style:paragraph-properties fo:line-height="0.2777in"/>
      <style:text-properties style:font-name="新細明體, PMingLiU" style:font-name-asian="標楷體" style:font-name-complex="新細明體, PMingLiU" fo:color="#000000" fo:font-size="9pt" style:font-size-asian="9pt" style:font-size-complex="9pt"/>
    </style:style>
    <style:style style:name="P68" style:parent-style-name="Standard" style:family="paragraph">
      <style:paragraph-properties fo:text-align="justify" fo:margin-bottom="0.25in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7" style:family="table-column">
      <style:table-column-properties style:column-width="0.3715in" style:use-optimal-column-width="false"/>
    </style:style>
    <style:style style:name="TableColumn78" style:family="table-column">
      <style:table-column-properties style:column-width="1.5118in" style:use-optimal-column-width="false"/>
    </style:style>
    <style:style style:name="TableColumn79" style:family="table-column">
      <style:table-column-properties style:column-width="5.2791in" style:use-optimal-column-width="false"/>
    </style:style>
    <style:style style:name="Table76" style:family="table">
      <style:table-properties style:width="7.1625in" fo:margin-left="0in" table:align="center"/>
    </style:style>
    <style:style style:name="TableRow80" style:family="table-row">
      <style:table-row-properties style:min-row-height="0.319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Row85" style:family="table-row">
      <style:table-row-properties style:min-row-height="0.340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0.25in" fo:margin-left="0.1652in" fo:text-indent="-0.1652in">
        <style:tab-stops/>
      </style:paragraph-properties>
      <style:text-properties style:font-name="標楷體" style:font-name-asian="標楷體" style:font-name-complex="標楷體" fo:color="#538135" fo:font-size="14pt" style:font-size-asian="14pt" style:font-size-complex="14pt"/>
    </style:style>
    <style:style style:name="TableRow95" style:family="table-row">
      <style:table-row-properties style:min-row-height="0.402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02" style:parent-style-name="Standard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08" style:parent-style-name="Standard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12" style:parent-style-name="Standard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16" style:parent-style-name="Standard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808080" fo:font-size="14pt" style:font-size-asian="14pt"/>
    </style:style>
    <style:style style:name="P118" style:parent-style-name="Standard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121" style:parent-style-name="Standard" style:family="paragraph">
      <style:paragraph-properties fo:text-align="justify" fo:line-height="0.25in"/>
    </style:style>
    <style:style style:name="T122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P123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ableRow125" style:family="table-row">
      <style:table-row-properties style:min-row-height="0.487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 SB Estd BF" fo:color="#FF0000" fo:font-size="14pt" style:font-size-asian="14pt" style:font-size-complex="14pt"/>
    </style:style>
    <style:style style:name="P135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 SB Estd BF" fo:color="#FF0000" fo:font-size="14pt" style:font-size-asian="14pt" style:font-size-complex="14pt"/>
    </style:style>
    <style:style style:name="TableRow138" style:family="table-row">
      <style:table-row-properties style:min-row-height="0.048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text-align="justify" fo:line-height="0.25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P198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ableRow200" style:family="table-row">
      <style:table-row-properties style:min-row-height="0.82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P206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Row209" style:family="table-row">
      <style:table-row-properties style:min-row-height="1.040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line-height="0.25in" fo:margin-left="0.5555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51" style:parent-style-name="Standard" style:family="paragraph">
      <style:paragraph-properties fo:line-height="0.25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5" style:family="table-row">
      <style:table-row-properties style:min-row-height="0.46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line-height="0.25in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6" style:family="table-row">
      <style:table-row-properties style:min-row-height="0.395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line-height="0.25in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75" style:family="table-row">
      <style:table-row-properties style:min-row-height="0.8194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25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line-height="0.25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line-height="0.25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585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line-height="0.2222in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P295" style:parent-style-name="Standard" style:family="paragraph">
      <style:paragraph-properties fo:line-height="0.2222in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A6A6A6" fo:font-size="14pt" style:font-size-asian="14pt"/>
    </style:style>
    <style:style style:name="P297" style:parent-style-name="Standard" style:family="paragraph">
      <style:paragraph-properties fo:line-height="0.25in"/>
    </style:style>
    <style:style style:name="T298" style:parent-style-name="預設段落字型" style:family="text">
      <style:text-properties style:font-name="標楷體" style:font-name-asian="標楷體" style:font-name-complex="標楷體" fo:color="#A6A6A6" fo:font-size="14pt" style:font-size-asian="14pt"/>
    </style:style>
    <style:style style:name="TableRow299" style:family="table-row">
      <style:table-row-properties style:min-row-height="0.6055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line-height="0.25in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0.25in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line-height="0.25in"/>
    </style:style>
    <style:style style:name="T3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8" style:parent-style-name="Standard" style:family="paragraph">
      <style:paragraph-properties fo:text-align="justify" fo:line-height="0.25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0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2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8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fo:line-height="0.25in">
        <style:tab-stops>
          <style:tab-stop style:type="left" style:position="0.2583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4" style:parent-style-name="Standard" style:family="paragraph">
      <style:paragraph-properties fo:line-height="0.2222in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5年度教育部學產基金補助學校辦理工讀服務</text:span></text:p>
      <text:p text:style-name="P4"><text:bookmark-start text:name="OLE_LINK16"/><text:bookmark-start text:name="OLE_LINK17"/><text:span text:style-name="T5">計畫申請</text:span><text:bookmark-end text:name="OLE_LINK16"/><text:bookmark-end text:name="OLE_LINK17"/><text:span text:style-name="T6">表</text:span><text:span text:style-name="T7">（本表需上傳）</text:span></text:p>
      <text:p text:style-name="P8"><text:bookmark-start text:name="OLE_LINK22"/><text:bookmark-start text:name="OLE_LINK19"/><text:bookmark-start text:name="OLE_LINK18"/><text:bookmark-start text:name="OLE_LINK6"/><text:bookmark-start text:name="OLE_LINK5"/><text:bookmark-start text:name="OLE_LINK3"/><text:bookmark-start text:name="OLE_LINK4"/><text:span text:style-name="T9">申請</text:span><text:bookmark-end text:name="OLE_LINK22"/><text:bookmark-end text:name="OLE_LINK19"/><text:bookmark-end text:name="OLE_LINK18"/><text:span text:style-name="T10">學校</text:span><text:bookmark-start text:name="OLE_LINK21"/><text:bookmark-start text:name="OLE_LINK20"/><text:bookmark-end text:name="OLE_LINK6"/><text:bookmark-end text:name="OLE_LINK5"/><text:span text:style-name="T11">全銜</text:span><text:bookmark-end text:name="OLE_LINK21"/><text:bookmark-end text:name="OLE_LINK20"/><text:span text:style-name="T12">：</text:span><text:bookmark-end text:name="OLE_LINK3"/><text:bookmark-end text:name="OLE_LINK4"/><text:span text:style-name="T13"><text:s text:c="40"/>　</text:span><text:span text:style-name="T14"><text:s text:c="5"/>編號： <text:s text:c="3"/></text:span><text:span text:style-name="T15">(免填)</text:span></text:p>
      <text:p text:style-name="P16"><draw:frame draw:z-index="251658240" draw:id="id0" draw:style-name="a0" draw:name="外框1" text:anchor-type="paragraph" svg:x="-0.02362in" svg:y="0.03543in" svg:width="0.46875in" svg:height="0.02222in" style:rel-width="scale" style:rel-height="scale"><draw:text-box><table:table table:style-name="Table17"><table:table-columns><table:table-column table:style-name="TableColumn18"/></table:table-columns><table:table-row table:style-name="TableRow19"><table:table-cell table:style-name="TableCell20"><text:p text:style-name="P21">郵遞區號</text:p></table:table-cell></table:table-row></table:table><text:p text:style-name="內文"/></draw:text-box><svg:title/><svg:desc/></draw:frame><text:span text:style-name="T22">：</text:span><text:span text:style-name="T23"><text:s text:c="6"/></text:span><text:span text:style-name="T24"><text:s/>地址：</text:span><text:span text:style-name="T25"><text:s text:c="40"/></text:span></text:p>
      <text:p text:style-name="P26"><text:bookmark-start text:name="OLE_LINK7"/><text:bookmark-start text:name="OLE_LINK8"/><text:span text:style-name="T27">申</text:span><text:span text:style-name="T28">請學校工讀服務工作性質分類勾選欄:</text:span></text:p>
      <text:p text:style-name="P29"><text:span text:style-name="T30">□</text:span><text:span text:style-name="T31">（一）</text:span><text:span text:style-name="T32">社區教育服務</text:span><text:span text:style-name="T33">。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"/></text:span><text:span text:style-name="T39">□</text:span><text:span text:style-name="T40">（二）</text:span><text:span text:style-name="T41">職能專長之教導</text:span><text:span text:style-name="T42">。</text:span></text:p>
      <text:p text:style-name="P43"><text:span text:style-name="T44"><text:s text:c="9"/></text:span><text:span text:style-name="T45">□</text:span><text:span text:style-name="T46">（三）</text:span><text:span text:style-name="T47">鄉土文化保存及推廣服務</text:span><text:span text:style-name="T48">。</text:span><text:span text:style-name="T49"><text:tab/></text:span><text:span text:style-name="T50"><text:tab/><text:s/></text:span><text:span text:style-name="T51">□</text:span><text:span text:style-name="T52">（四）</text:span><text:span text:style-name="T53">自然生態保育宣導及教育服務</text:span><text:span text:style-name="T54">。</text:span></text:p>
      <text:p text:style-name="P55"><text:span text:style-name="T56"><text:s text:c="9"/></text:span><text:span text:style-name="T57">□</text:span><text:span text:style-name="T58">（五）</text:span><text:span text:style-name="T59">育幼、養老、教養機構服務</text:span><text:span text:style-name="T60">。</text:span><text:span text:style-name="T61"><text:tab/></text:span><text:span text:style-name="T62"><text:tab/><text:s/></text:span><text:span text:style-name="T63">□</text:span><text:span text:style-name="T64">（六）</text:span><text:span text:style-name="T65">協助推展學產基金業務</text:span><text:span text:style-name="T66">。</text:span></text:p>
      <text:p text:style-name="P67"/>
      <text:p text:style-name="P68"><text:bookmark-end text:name="OLE_LINK7"/><text:bookmark-end text:name="OLE_LINK8"/><text:span text:style-name="T69">隊名：</text:span><text:span text:style-name="T70"><text:s text:c="20"/></text:span><text:span text:style-name="T71"><text:s text:c="19"/>填表日期：民國115年</text:span><text:span text:style-name="T72"><text:s text:c="2"/></text:span><text:span text:style-name="T73">月</text:span><text:span text:style-name="T74"><text:s text:c="2"/></text:span><text:span text:style-name="T75">日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服務目的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5">
            <text:p text:style-name="P87">辦理工讀服務之具體計畫</text:p>
          </table:table-cell>
          <table:table-cell table:style-name="TableCell88">
            <text:p text:style-name="P89"><text:span text:style-name="T90">工讀服務地點/機關名稱</text:span></text:p>
            <text:p text:style-name="P91"><text:span text:style-name="T92">（請加註雨天備案場地）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<text:span text:style-name="T98">受服務單位及對向簡介(如至安養院服務，建議選擇公立或非營利安養機構)</text:span></text:p>
          </table:table-cell>
          <table:table-cell table:style-name="TableCell99">
            <text:p text:style-name="P100"><text:span text:style-name="T101">(舉例，可自行修改)</text:span></text:p>
            <text:p text:style-name="P102"><text:span text:style-name="T103">1.</text:span><text:bookmark-start text:name="_Hlk150434377"/><text:span text:style-name="T104">○○</text:span><text:bookmark-start text:name="_Hlk150435040"/><text:span text:style-name="T105">○○</text:span><text:bookmark-end text:name="_Hlk150435040"/><text:span text:style-name="T106">學校校隊</text:span><text:bookmark-end text:name="_Hlk150434377"/><text:span text:style-name="T107">：(簡介)</text:span></text:p>
            <text:p text:style-name="P108"><text:span text:style-name="T109">2.</text:span><text:bookmark-start text:name="_Hlk150434386"/><text:span text:style-name="T110">○○○○學校體育班</text:span><text:bookmark-end text:name="_Hlk150434386"/><text:span text:style-name="T111">：(簡介)</text:span></text:p>
            <text:p text:style-name="P112"><text:span text:style-name="T113">3.</text:span><text:bookmark-start text:name="_Hlk150434404"/><text:span text:style-name="T114">○○○○社區球隊</text:span><text:bookmark-end text:name="_Hlk150434404"/><text:span text:style-name="T115">：(簡介)</text:span></text:p>
            <text:p text:style-name="P116"><text:span text:style-name="T117">4.○○地區○○運動有興趣之國中小學生。</text:span></text:p>
            <text:p text:style-name="P118"><text:span text:style-name="T119">5.</text:span><text:bookmark-start text:name="_Hlk152165261"/><text:span text:style-name="T120">○○○○社區或安養機構</text:span></text:p>
            <text:p text:style-name="P121"><text:bookmark-end text:name="_Hlk152165261"/><text:span text:style-name="T122">6.(其他)</text:span></text:p>
            <text:p text:style-name="P123"><text:span text:style-name="T124">※工讀以協助體育運動訓練者，每日訓練以3小時為限，其餘時間須安排非訓練之其他工讀服務項目。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工讀服務內容簡介</text:span></text:p>
          </table:table-cell>
          <table:table-cell table:style-name="TableCell129">
            <text:p text:style-name="P130"/>
            <text:p text:style-name="P131"/>
            <text:p text:style-name="P132"><text:bookmark-start text:name="_Hlk152167591"/><text:span text:style-name="T133">※工讀以協助體育運動訓練者，</text:span><text:span text:style-name="T134">主指導者須具該運動之特定體育團體核發之有效教練證。</text:span></text:p>
            <text:p text:style-name="P135"><text:span text:style-name="T136">※</text:span><text:span text:style-name="T137">運動防護課程、運動按摩課程、生命急救術及心理諮商須具備證照，方能納入規劃課程。</text:span><text:bookmark-end text:name="_Hlk152167591"/>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工讀服務時間 (每日工讀時間8小時為限，不包括訓練、休息、通車、準備、賦歸)</text:span></text:p>
          </table:table-cell>
          <table:table-cell table:style-name="TableCell142">
            <text:p text:style-name="P143"><text:span text:style-name="T144">總計</text:span><text:span text:style-name="T145"><text:s text:c="5"/></text:span><text:span text:style-name="T146">天，日期以活動第一天起至活動最後一天填寫，若非連續性請分次填寫(可自行下增)</text:span><text:span text:style-name="T147">：</text:span></text:p>
            <text:p text:style-name="P148"><text:span text:style-name="T149">自民國</text:span><text:span text:style-name="T150"><text:s text:c="3"/></text:span><text:span text:style-name="T151">年</text:span><text:span text:style-name="T152"><text:s text:c="3"/></text:span><text:span text:style-name="T153">月</text:span><text:span text:style-name="T154"><text:s text:c="3"/></text:span><text:span text:style-name="T155">日起至</text:span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，共</text:span><text:span text:style-name="T162"><text:s text:c="4"/></text:span><text:span text:style-name="T163">天。</text:span></text:p>
            <text:p text:style-name="P164"><text:span text:style-name="T165">自民國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起至</text:span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，共</text:span><text:span text:style-name="T178"><text:s text:c="4"/></text:span><text:span text:style-name="T179">天。</text:span></text:p>
            <text:p text:style-name="P180"><text:span text:style-name="T181">自民國</text:span><text:span text:style-name="T182"><text:s text:c="3"/></text:span><text:span text:style-name="T183">年</text:span><text:span text:style-name="T184"><text:s text:c="3"/></text:span><text:span text:style-name="T185">月</text:span><text:span text:style-name="T186"><text:s text:c="3"/></text:span><text:span text:style-name="T187">日起至</text:span><text:span text:style-name="T188"><text:s text:c="3"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，共</text:span><text:span text:style-name="T194"><text:s text:c="4"/></text:span><text:span text:style-name="T195">天。</text:span></text:p>
            <text:p text:style-name="P196"><text:bookmark-start text:name="_Hlk152165569"/><text:span text:style-name="T197">※每日工讀時間8小時為限，不包含起程及賦歸時間；繼續工作4小時，至少應有30分鐘休息。</text:span><text:bookmark-end text:name="_Hlk152165569"/></text:p>
            <text:soft-page-break/>
            <text:p text:style-name="P198"><text:span text:style-name="T199">※每週不得超過40小時等相關規定。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接受服務對象之溝通、協調經過摘要</text:p>
          </table:table-cell>
          <table:table-cell table:style-name="TableCell203">
            <text:p text:style-name="P204"><text:span text:style-name="T205">1.接受服務之校方或機關單位同意意願書。</text:span></text:p>
            <text:p text:style-name="P206"><text:span text:style-name="T207">2.簡述與受理服務對象之溝通達成合作狀況，或於校方</text:span><text:span text:style-name="T208">網路公告情形，及至各單位拜訪及協調等相關資料。</text:span></text:p>
          </table:table-cell>
        </table:table-row>
        <table:table-row table:style-name="TableRow209">
          <table:table-cell table:style-name="TableCell210" table:number-columns-spanned="2">
            <text:p text:style-name="P211">工讀學生資格條件</text:p>
          </table:table-cell>
          <table:covered-table-cell/>
          <table:table-cell table:style-name="TableCell212">
            <text:p text:style-name="P213"><text:span text:style-name="T214">□弱勢學生總計</text:span><text:span text:style-name="T215"><text:s text:c="4"/></text:span><text:span text:style-name="T216">名</text:span></text:p>
            <text:p text:style-name="P217"><text:span text:style-name="T218">1.低收入戶家庭</text:span><text:span text:style-name="T219"><text:s text:c="4"/></text:span><text:span text:style-name="T220">名。</text:span></text:p>
            <text:p text:style-name="P221"><text:span text:style-name="T222">2.中低收入戶家庭</text:span><text:span text:style-name="T223"><text:s text:c="3"/></text:span><text:span text:style-name="T224">名。</text:span></text:p>
            <text:p text:style-name="P225"><text:span text:style-name="T226">3.特殊境遇家庭</text:span><text:span text:style-name="T227"><text:s text:c="3"/></text:span><text:span text:style-name="T228">名。</text:span></text:p>
            <text:p text:style-name="P229"><text:span text:style-name="T230">4.遭遇困境家庭</text:span><text:span text:style-name="T231"><text:s text:c="3"/></text:span><text:span text:style-name="T232">名。</text:span></text:p>
            <text:p text:style-name="P233"><text:span text:style-name="T234">5.清寒家庭</text:span><text:span text:style-name="T235"><text:s text:c="3"/></text:span><text:span text:style-name="T236">名。 <text:s text:c="6"/></text:span></text:p>
            <text:p text:style-name="P237"><text:span text:style-name="T238">6.身心障礙學生</text:span><text:span text:style-name="T239"><text:s text:c="3"/></text:span><text:span text:style-name="T240">名。</text:span></text:p>
            <text:p text:style-name="P241"><text:span text:style-name="T242">7.原住民學生</text:span><text:span text:style-name="T243"><text:s text:c="3"/></text:span><text:span text:style-name="T244">名。</text:span></text:p>
            <text:p text:style-name="P245"><text:span text:style-name="T246">8.新住民家庭</text:span><text:span text:style-name="T247"><text:s text:c="3"/></text:span><text:span text:style-name="T248">名。</text:span></text:p>
            <text:p text:style-name="P249"><text:span text:style-name="T250">*以學校為單位組隊方式辦理，團隊之弱勢學生人數比率應逾百分之五十。</text:span></text:p>
            <text:p text:style-name="P251"><text:span text:style-name="T252">□一般學生總計</text:span><text:span text:style-name="T253"><text:s text:c="4"/></text:span><text:span text:style-name="T254">名</text:span></text:p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帶隊輔導老師及服務隊人數</text:span></text:p>
          </table:table-cell>
          <table:covered-table-cell/>
          <table:table-cell table:style-name="TableCell259">
            <text:p text:style-name="P260"><text:span text:style-name="T261">帶隊輔導老師：</text:span><text:span text:style-name="T262"><text:s text:c="3"/></text:span><text:span text:style-name="T263">人、工讀學生：</text:span><text:span text:style-name="T264"><text:s text:c="3"/></text:span><text:span text:style-name="T265">人</text:span></text:p>
          </table:table-cell>
        </table:table-row>
        <table:table-row table:style-name="TableRow266">
          <table:table-cell table:style-name="TableCell267" table:number-columns-spanned="2">
            <text:p text:style-name="P268">被服務人數</text:p>
          </table:table-cell>
          <table:covered-table-cell/>
          <table:table-cell table:style-name="TableCell269">
            <text:p text:style-name="P270"><text:span text:style-name="T271">預計</text:span><text:span text:style-name="T272"><text:s text:c="4"/></text:span><text:span text:style-name="T273">人</text:span><text:span text:style-name="T274">（被服務人數應達服務人數二倍以上）</text:span>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辦理工讀講習計畫</text:span></text:p>
          </table:table-cell>
          <table:covered-table-cell/>
          <table:table-cell table:style-name="TableCell279">
            <text:p text:style-name="P280"><text:span text:style-name="T281">(一)時間：民國115年</text:span><text:span text:style-name="T282"><text:s text:c="2"/>月 <text:s/>日</text:span></text:p>
            <text:p text:style-name="P283"><text:span text:style-name="T284">(二)地點：</text:span><text:span text:style-name="T285"><text:s text:c="17"/></text:span></text:p>
            <text:p text:style-name="P286"><text:span text:style-name="T287">(三)主講人與主講內容：</text:span><text:span text:style-name="T288"><text:s text:c="31"/></text:span></text:p>
          </table:table-cell>
        </table:table-row>
        <table:table-row table:style-name="TableRow289">
          <table:table-cell table:style-name="TableCell290" table:number-columns-spanned="2">
            <text:p text:style-name="P291">其他特殊規劃說明</text:p>
          </table:table-cell>
          <table:covered-table-cell/>
          <table:table-cell table:style-name="TableCell292">
            <text:p text:style-name="P293"><text:span text:style-name="T294">(以體育運動類舉例，可自行修改)</text:span></text:p>
            <text:p text:style-name="P295"><text:span text:style-name="T296">○○○○學校於000年獲得○○運動比賽00名。</text:span></text:p>
            <text:p text:style-name="P297"><text:span text:style-name="T298">(該運動團隊近3年參加縣市級錦標賽，請臚列至少獲前3名者)</text:span></text:p>
          </table:table-cell>
        </table:table-row>
        <table:table-row table:style-name="TableRow299">
          <table:table-cell table:style-name="TableCell300" table:number-columns-spanned="2">
            <text:p text:style-name="P301">是否曾申請本項工讀補助？</text:p>
          </table:table-cell>
          <table:covered-table-cell/>
          <table:table-cell table:style-name="TableCell302">
            <text:p text:style-name="P303"><text:span text:style-name="T304">□否。</text:span></text:p>
            <text:p text:style-name="P305"><text:span text:style-name="T306">□是。曾於</text:span><text:span text:style-name="T307"><text:s text:c="3"/></text:span><text:span text:style-name="T308">年度辦理。 <text:s/>地點：</text:span><text:span text:style-name="T309"><text:s text:c="15"/></text:span></text:p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備註：請另附活動企劃書檔案。【不同梯隊請分開填報】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本欄位各項資料請詳填，否則將不予補助</text:span></text:p>
            <text:p text:style-name="P318"><text:span text:style-name="T319">申請學校聯絡人(須學校正式教師、教練或職員)姓名/職稱：</text:span></text:p>
            <text:p text:style-name="P320"><text:span text:style-name="T321">申請學校聯絡人(須學校正式教師、教練或職員)電話：</text:span></text:p>
            <text:p text:style-name="P322"><text:span text:style-name="T323">申請學校聯絡人(須學校正式教師、教練或職員)手機：</text:span></text:p>
            <text:p text:style-name="P324"><text:span text:style-name="T325">申請學校聯絡人(須學校正式教師、教練或職員)EMAIL：</text:span></text:p>
            <text:p text:style-name="P326"><text:span text:style-name="T327">申請學校工讀服務工作帶隊負責指導老師(教練)姓名/職稱：</text:span></text:p>
            <text:p text:style-name="P328"><text:span text:style-name="T329">申請學校工讀服務工作帶隊負責指導老師(教練)電話：</text:span></text:p>
            <text:p text:style-name="P330"><text:span text:style-name="T331">申請學校工讀服務工作帶隊負責指導老師(教練)手機：</text:span></text:p>
            <text:p text:style-name="P332"><text:span text:style-name="T333">申請學校工讀服務工作帶隊負責指導老師(教練)EMAIL：</text:span></text:p>
          </table:table-cell>
          <table:covered-table-cell/>
          <table:covered-table-cell/>
        </table:table-row>
      </table:table>
      <text:p text:style-name="P334"><text:span text:style-name="T335">※本申請表</text:span><text:span text:style-name="T336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DFKaiShu SB Estd BF" svg:font-family="DFKaiShu SB Estd 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FF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fo:color="#0000FF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list-format-name="NLF2" style:num-format="一, 二, 三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5118in" fo:margin-bottom="0.688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校名稱：</dc:title>
    <dc:subject/>
    <meta:initial-creator>pc08</meta:initial-creator>
    <dc:creator>user</dc:creator>
    <meta:creation-date>2026-02-11T08:08:00Z</meta:creation-date>
    <dc:date>2026-02-11T08:08:00Z</dc:date>
    <meta:print-date>2023-11-29T09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