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4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8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777in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widows="2" fo:orphans="2" style:text-autospace="none" fo:text-align="justify" style:vertical-align="bottom" fo:line-height="0.4444in" fo:margin-left="0.459in" fo:text-indent="-0.45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widows="2" fo:orphans="2" style:text-autospace="none" fo:text-align="justify" style:vertical-align="bottom" fo:line-height="0.4444in" fo:margin-left="1.9687in" fo:text-indent="-1.968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7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9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1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3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5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7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1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3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7" style:parent-style-name="Standard" style:master-page-name="MPF1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3784in" style:use-optimal-column-width="false"/>
    </style:style>
    <style:style style:name="TableColumn124" style:family="table-column">
      <style:table-column-properties style:column-width="3.9375in" style:use-optimal-column-width="false"/>
    </style:style>
    <style:style style:name="Table120" style:family="table">
      <style:table-properties style:width="7.088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155" style:family="table-row">
      <style:table-row-properties style:min-row-height="0.2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164" style:family="table-row">
      <style:table-row-properties style:min-row-height="0.2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P173" style:parent-style-name="Standard" style:family="paragraph">
      <style:paragraph-properties fo:text-align="end" fo:text-indent="0.4166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7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79" style:parent-style-name="Standard" style:family="paragraph">
      <style:paragraph-properties fo:margin-right="0.3333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18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82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85" style:family="table-column">
      <style:table-column-properties style:column-width="0.7152in" style:use-optimal-column-width="false"/>
    </style:style>
    <style:style style:name="TableColumn186" style:family="table-column">
      <style:table-column-properties style:column-width="1.5493in" style:use-optimal-column-width="false"/>
    </style:style>
    <style:style style:name="TableColumn187" style:family="table-column">
      <style:table-column-properties style:column-width="4.725in" style:use-optimal-column-width="false"/>
    </style:style>
    <style:style style:name="Table184" style:family="table">
      <style:table-properties style:width="6.9895in" fo:margin-left="0in" table:align="left"/>
    </style:style>
    <style:style style:name="TableRow188" style:family="table-row">
      <style:table-row-properties style:min-row-height="0.27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text-autospace="none"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Row196" style:family="table-row">
      <style:table-row-properties style:min-row-height="0.27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03" style:family="table-row">
      <style:table-row-properties style:min-row-height="0.27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10" style:family="table-row">
      <style:table-row-properties style:min-row-height="0.287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17" style:family="table-row">
      <style:table-row-properties style:min-row-height="0.2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24" style:family="table-row">
      <style:table-row-properties style:min-row-height="0.28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31" style:family="table-row">
      <style:table-row-properties style:min-row-height="0.287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38" style:family="table-row">
      <style:table-row-properties style:min-row-height="0.287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45" style:family="table-row">
      <style:table-row-properties style:min-row-height="0.287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 fo:text-align="center"/>
    </style:style>
    <style:style style:name="T248" style:parent-style-name="預設段落字型" style:family="text">
      <style:text-properties style:font-name="標楷體" style:font-name-asian="標楷體" style:font-name-complex="DFKaiShu SB Estd B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P253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55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56" style:parent-style-name="Standard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widows="2" fo:orphans="2" style:text-autospace="none" fo:text-align="justify" style:vertical-align="bottom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81" style:family="table-column">
      <style:table-column-properties style:column-width="0.9888in" style:use-optimal-column-width="false"/>
    </style:style>
    <style:style style:name="TableColumn282" style:family="table-column">
      <style:table-column-properties style:column-width="1.0145in" style:use-optimal-column-width="false"/>
    </style:style>
    <style:style style:name="TableColumn283" style:family="table-column">
      <style:table-column-properties style:column-width="1.0145in" style:use-optimal-column-width="false"/>
    </style:style>
    <style:style style:name="TableColumn284" style:family="table-column">
      <style:table-column-properties style:column-width="1.0166in" style:use-optimal-column-width="false"/>
    </style:style>
    <style:style style:name="TableColumn285" style:family="table-column">
      <style:table-column-properties style:column-width="1.0166in" style:use-optimal-column-width="false"/>
    </style:style>
    <style:style style:name="TableColumn286" style:family="table-column">
      <style:table-column-properties style:column-width="1.0152in" style:use-optimal-column-width="false"/>
    </style:style>
    <style:style style:name="TableColumn287" style:family="table-column">
      <style:table-column-properties style:column-width="1.0125in" style:use-optimal-column-width="false"/>
    </style:style>
    <style:style style:name="Table280" style:family="table">
      <style:table-properties style:width="7.0791in" style:rel-width="100%" fo:margin-left="0in" table:align="center"/>
    </style:style>
    <style:style style:name="TableRow288" style:family="table-row">
      <style:table-row-properties style:min-row-height="0.072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2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2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2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12" style:family="table-row">
      <style:table-row-properties style:min-row-height="0.1729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342" style:family="table-row">
      <style:table-row-properties style:min-row-height="0.1729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357" style:family="table-row">
      <style:table-row-properties style:min-row-height="0.177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372" style:family="table-row">
      <style:table-row-properties style:min-row-height="0.2069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>
        <style:background-fill draw:fill="solid" draw:fill-color="#DFDFDF"/>
      </style:table-cell-properties>
    </style:style>
    <style:style style:name="P37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3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3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9" style:family="table-cell">
      <style:table-cell-properties fo:border="0.0069in solid #000000" fo:background-color="#DFDFDF" style:writing-mode="lr-tb" fo:padding-top="0in" fo:padding-left="0.075in" fo:padding-bottom="0in" fo:padding-right="0.075in">
        <style:background-fill draw:fill="solid" draw:fill-color="#DFDFDF"/>
      </style:table-cell-properties>
    </style:style>
    <style:style style:name="P38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1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3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3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3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87" style:family="table-row">
      <style:table-row-properties style:min-row-height="0.2069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02" style:family="table-row">
      <style:table-row-properties style:min-row-height="0.2069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417" style:family="table-row">
      <style:table-row-properties style:min-row-height="0.2069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432" style:family="table-row">
      <style:table-row-properties style:min-row-height="0.2069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P447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8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7" style:family="table-column">
      <style:table-column-properties style:column-width="1.1534in" style:use-optimal-column-width="false"/>
    </style:style>
    <style:style style:name="TableColumn468" style:family="table-column">
      <style:table-column-properties style:column-width="1.1854in" style:use-optimal-column-width="false"/>
    </style:style>
    <style:style style:name="TableColumn469" style:family="table-column">
      <style:table-column-properties style:column-width="1.1847in" style:use-optimal-column-width="false"/>
    </style:style>
    <style:style style:name="TableColumn470" style:family="table-column">
      <style:table-column-properties style:column-width="1.1861in" style:use-optimal-column-width="false"/>
    </style:style>
    <style:style style:name="TableColumn471" style:family="table-column">
      <style:table-column-properties style:column-width="1.1847in" style:use-optimal-column-width="false"/>
    </style:style>
    <style:style style:name="TableColumn472" style:family="table-column">
      <style:table-column-properties style:column-width="1.1847in" style:use-optimal-column-width="false"/>
    </style:style>
    <style:style style:name="Table466" style:family="table">
      <style:table-properties style:width="7.0791in" style:rel-width="100%" fo:margin-left="0in" table:align="center"/>
    </style:style>
    <style:style style:name="TableRow473" style:family="table-row">
      <style:table-row-properties style:min-row-height="0.072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4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4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4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95" style:family="table-row">
      <style:table-row-properties style:min-row-height="0.1729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08" style:family="table-row">
      <style:table-row-properties style:min-row-height="0.1777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34" style:family="table-row">
      <style:table-row-properties style:min-row-height="0.177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47" style:family="table-row">
      <style:table-row-properties style:min-row-height="0.2069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>
        <style:background-fill draw:fill="solid" draw:fill-color="#DFDFDF"/>
      </style:table-cell-properties>
    </style:style>
    <style:style style:name="P54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55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5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55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5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55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5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55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5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>
        <style:background-fill draw:fill="solid" draw:fill-color="#DFDFDF"/>
      </style:table-cell-properties>
    </style:style>
    <style:style style:name="P55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560" style:family="table-row">
      <style:table-row-properties style:min-row-height="0.2069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73" style:family="table-row">
      <style:table-row-properties style:min-row-height="0.2069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</style:style>
    <style:style style:name="TableRow586" style:family="table-row">
      <style:table-row-properties style:min-row-height="0.2069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</style:style>
    <style:style style:name="TableRow599" style:family="table-row">
      <style:table-row-properties style:min-row-height="0.2069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</style:style>
    <style:style style:name="P612" style:parent-style-name="Standard" style:family="paragraph">
      <style:paragraph-properties fo:margin-left="0.2298in" fo:text-indent="-0.229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613" style:parent-style-name="Standard" style:family="paragraph">
      <style:paragraph-properties fo:margin-left="0.2298in" fo:text-indent="-0.229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18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0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621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3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624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626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628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629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center" fo:line-height="0.2222in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3">115年度教育部學產基金補助高級中等以上學校辦理工讀服務</text:span></text:p>
      <text:p text:style-name="P4"><text:bookmark-start text:name="_Hlk152228081"/><text:span text:style-name="T5">(申請學校全名)</text:span><text:bookmark-end text:name="_Hlk152228081"/><text:span text:style-name="T6">活動企劃書</text:span><text:span text:style-name="T7">（本檔案需上傳）</text:span></text:p>
      <text:list text:style-name="WW8Num8">
        <text:list-item text:start-value="1">
          <text:p text:style-name="P8"><text:span text:style-name="T9">隊名：</text:span></text:p>
        </text:list-item>
        <text:list-item>
          <text:p text:style-name="P10"><text:span text:style-name="T11">指導機關：</text:span><text:span text:style-name="T12">教育部</text:span></text:p>
        </text:list-item>
        <text:list-item>
          <text:p text:style-name="P13"><text:span text:style-name="T14">主（承）辦單位： (申請學校全名)</text:span></text:p>
        </text:list-item>
        <text:list-item>
          <text:p text:style-name="P15"><text:span text:style-name="T16">主（承）辦單位地址： (申請學校地址)</text:span></text:p>
        </text:list-item>
        <text:list-item>
          <text:p text:style-name="P17"><text:span text:style-name="T18">服務目的：</text:span></text:p>
        </text:list-item>
      </text:list>
      <text:p text:style-name="P19"><text:span text:style-name="T20">(一)工讀服務日期（請詳列，勿含糊填寫，避免不予以審查）：</text:span><text:span text:style-name="T21">總計</text:span><text:span text:style-name="T22"><text:s text:c="5"/></text:span><text:span text:style-name="T23">天</text:span></text:p>
      <text:p text:style-name="P24"><text:span text:style-name="T25">(二)日期以活動第一天起至活動最後一天填寫，若非連續性請分次填寫(可自行下增)：</text:span></text:p>
      <text:p text:style-name="P26"><text:span text:style-name="T27"><text:s text:c="4"/>自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起至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，共</text:span><text:span text:style-name="T40"><text:s text:c="4"/></text:span><text:span text:style-name="T41">天。</text:span></text:p>
      <text:p text:style-name="P42"><text:span text:style-name="T43"><text:s text:c="4"/>自民國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起至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，共</text:span><text:span text:style-name="T56"><text:s text:c="4"/></text:span><text:span text:style-name="T57">天。</text:span></text:p>
      <text:p text:style-name="P58"><text:span text:style-name="T59"><text:s text:c="4"/>自民國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起至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，共</text:span><text:span text:style-name="T72"><text:s text:c="4"/></text:span><text:span text:style-name="T73">天。</text:span></text:p>
      <text:list text:style-name="WW8Num8" text:continue-numbering="true">
        <text:list-item>
          <text:p text:style-name="P74"><text:span text:style-name="T75">工讀服務天數（請詳實填寫列，避免不予以審查）：</text:span><text:span text:style-name="T76"><text:s text:c="2"/></text:span><text:span text:style-name="T77">天</text:span></text:p>
        </text:list-item>
        <text:list-item>
          <text:p text:style-name="P78"><text:span text:style-name="T79">工讀服務地點（含雨天備案場地）或機關名稱：</text:span></text:p>
        </text:list-item>
        <text:list-item>
          <text:p text:style-name="P80"><text:span text:style-name="T81">受服務單位及對象：</text:span></text:p>
        </text:list-item>
        <text:list-item>
          <text:p text:style-name="P82"><text:span text:style-name="T83">預計工讀學生人數：</text:span><text:span text:style-name="T84"><text:s text:c="2"/></text:span><text:span text:style-name="T85">人</text:span></text:p>
        </text:list-item>
        <text:list-item>
          <text:p text:style-name="P86"><text:span text:style-name="T87">預計被服務人數：</text:span><text:span text:style-name="T88"><text:s text:c="2"/></text:span><text:span text:style-name="T89">人（被服務人數應達服務人數二倍以上）</text:span></text:p>
        </text:list-item>
        <text:list-item>
          <text:p text:style-name="P90"><text:span text:style-name="T91">計畫聯絡人聯絡方法與</text:span><text:bookmark-start text:name="OLE_LINK39"/><text:bookmark-start text:name="OLE_LINK38"/><text:span text:style-name="T92">帶隊老師</text:span><text:bookmark-end text:name="OLE_LINK39"/><text:bookmark-end text:name="OLE_LINK38"/><text:span text:style-name="T93">聯絡方式：</text:span></text:p>
        </text:list-item>
      </text:list>
      <text:p text:style-name="P94"><text:bookmark-start text:name="OLE_LINK21"/><text:bookmark-start text:name="OLE_LINK20"/><text:bookmark-start text:name="OLE_LINK36"/><text:bookmark-start text:name="OLE_LINK58"/><text:bookmark-start text:name="OLE_LINK57"/><text:bookmark-start text:name="OLE_LINK37"/><text:span text:style-name="T95">申請學校聯絡人</text:span><text:bookmark-end text:name="OLE_LINK21"/><text:bookmark-end text:name="OLE_LINK20"/><text:span text:style-name="T96">(須學校正式教師、教練或職員)姓名：</text:span></text:p>
      <text:p text:style-name="P97"><text:span text:style-name="T98">申請學校聯絡人(須學校正式教師、教練或職員)職稱：</text:span></text:p>
      <text:p text:style-name="P99"><text:span text:style-name="T100">申請學校聯絡人(須學校正式教師、教練或職員)電話：</text:span></text:p>
      <text:p text:style-name="P101"><text:span text:style-name="T102">申請學校聯絡人(須學校正式教師、教練或職員)手機：</text:span></text:p>
      <text:p text:style-name="P103"><text:span text:style-name="T104">申請學校聯絡人(須學校正式教師、教練或職員)傳真號碼：</text:span></text:p>
      <text:p text:style-name="P105"><text:span text:style-name="T106">申請學校聯絡人(須學校正式教師、教練或職員) EMAIL：</text:span></text:p>
      <text:p text:style-name="P107"><text:span text:style-name="T108">申請學校工讀服務工作帶隊負責指導老師(教練)姓名：</text:span></text:p>
      <text:p text:style-name="P109"><text:span text:style-name="T110">申請學校工讀服務工作帶隊負責指導老師(教練)職稱：</text:span></text:p>
      <text:p text:style-name="P111"><text:span text:style-name="T112">申請學校工讀服務工作帶隊負責指導老師(教練)電話：</text:span></text:p>
      <text:p text:style-name="P113"><text:span text:style-name="T114">申請學校工讀服務工作帶隊負責指導老師(教練)手機：</text:span></text:p>
      <text:p text:style-name="P115"><text:span text:style-name="T116">申請學校工讀服務工作帶隊負責指導老師(教練)EMAIL：</text:span></text:p>
      <text:list text:style-name="WW8Num8" text:continue-numbering="true">
        <text:list-item>
          <text:p text:style-name="P117"><text:bookmark-start text:name="OLE_LINK45"/><text:soft-page-break/><text:span text:style-name="T119">帶隊負責指導老師(教練)</text:span>基本資料：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編號</text:p>
          </table:table-cell>
          <table:table-cell table:style-name="TableCell128">
            <text:p text:style-name="P129"><text:span text:style-name="T130">老師</text:span><text:span text:style-name="T131">(教練)</text:span></text:p>
            <text:p text:style-name="P132">姓名</text:p>
          </table:table-cell>
          <table:table-cell table:style-name="TableCell133">
            <text:p text:style-name="P134">聯絡電話</text:p>
          </table:table-cell>
          <table:table-cell table:style-name="TableCell135">
            <text:p text:style-name="P136">專長(畢業科系、專長、證照、經歷等)</text:p>
          </table:table-cell>
        </table:table-row>
        <table:table-row table:style-name="TableRow137">
          <table:table-cell table:style-name="TableCell138">
            <text:p text:style-name="P139">0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※ 本表不敷使用時請自行增列</text:span></text:p>
      <text:p text:style-name="P175"><text:span text:style-name="T176">※</text:span><text:span text:style-name="T177">工讀以協助體育運動訓練者，</text:span><text:span text:style-name="T178">主指導者須具該運動之特定體育團體核發之有效教練證。</text:span></text:p>
      <text:p text:style-name="P179"><text:span text:style-name="T180">※</text:span><text:span text:style-name="T181">運動防護課程、運動按摩課程、生命急救術及心理咨商須具備證照，方能納入規劃課程。</text:span></text:p>
      <text:list text:style-name="WW8Num8" text:continue-numbering="true">
        <text:list-item>
          <text:p text:style-name="P182"><text:bookmark-end text:name="OLE_LINK45"/><text:span text:style-name="T183">工作項目、內容及時段</text:span>：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編號</text:p>
          </table:table-cell>
          <table:table-cell table:style-name="TableCell191">
            <text:p text:style-name="P192"><text:span text:style-name="T193">工作項目</text:span></text:p>
          </table:table-cell>
          <table:table-cell table:style-name="TableCell194">
            <text:p text:style-name="P195">工作內容</text:p>
          </table:table-cell>
        </table:table-row>
        <table:table-row table:style-name="TableRow196">
          <table:table-cell table:style-name="TableCell197">
            <text:p text:style-name="P198">0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0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0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08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※ 本表不敷使用時請自行增列</text:p>
      <text:p text:style-name="P254">※工讀以協助體育運動訓練者，每日訓練以3小時為限，其餘時間須安排非訓練之其他工讀服務項目。</text:p>
      <text:p text:style-name="P255">※每日工讀時間8小時為限，不包含起程及賦歸時間；繼續工作4小時，至少應有30分鐘休息。</text:p>
      <text:list text:style-name="WW8Num8" text:continue-numbering="true">
        <text:list-item>
          <text:p text:style-name="P256"><text:bookmark-end text:name="OLE_LINK36"/><text:bookmark-end text:name="OLE_LINK58"/><text:bookmark-end text:name="OLE_LINK57"/><text:bookmark-end text:name="OLE_LINK37"/><text:span text:style-name="T257">工讀服務日程表：</text:span></text:p>
        </text:list-item>
      </text:list>
      <text:p text:style-name="P258"><text:span text:style-name="T259"><text:s text:c="6"/>本表請配合服務日時間區段填寫。</text:span></text:p>
      <text:p text:style-name="P260"><text:span text:style-name="T261">(一)服務日期：</text:span><text:span text:style-name="T262">自民國</text:span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起至</text:span><text:span text:style-name="T269"><text:s text:c="3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，共</text:span><text:span text:style-name="T275"><text:s text:c="4"/></text:span><text:span text:style-name="T276">天</text:span></text:p>
      <text:p text:style-name="P277"><text:span text:style-name="T278"><text:s text:c="4"/>服務地點：</text:span></text:p>
      <text:p text:style-name="P279"><text:s text:c="4"/>下表為舉例，請依實際規劃安排填寫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時間</text:span><text:span text:style-name="T292"><text:s/></text:span><text:span text:style-name="T293"><text:s text:c="11"/></text:span><text:span text:style-name="T294">星期</text:span></text:p>
          </table:table-cell>
          <table:table-cell table:style-name="TableCell295">
            <text:p text:style-name="P296"><text:span text:style-name="T297">月 <text:s/>日(一)</text:span></text:p>
          </table:table-cell>
          <table:table-cell table:style-name="TableCell298">
            <text:p text:style-name="P299"><text:span text:style-name="T300">月 <text:s/>日(二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月 <text:s/>日(三)</text:span></text:p>
          </table:table-cell>
          <table:table-cell table:style-name="TableCell306">
            <text:p text:style-name="P307"><text:span text:style-name="T308">月 <text:s/>日(四)</text:span></text:p>
          </table:table-cell>
          <table:table-cell table:style-name="TableCell309">
            <text:p text:style-name="P310"><text:span text:style-name="T311">月 <text:s/>日(五)</text:span></text:p>
          </table:table-cell>
        </table:table-row>
        <table:table-row table:style-name="TableRow312">
          <table:table-cell table:style-name="TableCell313">
            <text:p text:style-name="P314">0800-0900</text:p>
          </table:table-cell>
          <table:table-cell table:style-name="TableCell315">
            <text:p text:style-name="P316">課業輔導</text:p>
          </table:table-cell>
          <table:table-cell table:style-name="TableCell317">
            <text:p text:style-name="P318">課業輔導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課業輔導</text:p>
          </table:table-cell>
          <table:table-cell table:style-name="TableCell323">
            <text:p text:style-name="P324">課業輔導</text:p>
          </table:table-cell>
          <table:table-cell table:style-name="TableCell325">
            <text:p text:style-name="P326">課業輔導</text:p>
          </table:table-cell>
        </table:table-row>
        <table:table-row table:style-name="TableRow327">
          <table:table-cell table:style-name="TableCell328">
            <text:p text:style-name="P329">0900-1000</text:p>
          </table:table-cell>
          <table:table-cell table:style-name="TableCell330">
            <text:p text:style-name="P331">課業輔導</text:p>
          </table:table-cell>
          <table:table-cell table:style-name="TableCell332">
            <text:p text:style-name="P333">課業輔導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課業輔導</text:p>
          </table:table-cell>
          <table:table-cell table:style-name="TableCell338">
            <text:p text:style-name="P339">課業輔導</text:p>
          </table:table-cell>
          <table:table-cell table:style-name="TableCell340">
            <text:p text:style-name="P341">課業輔導</text:p>
          </table:table-cell>
        </table:table-row>
        <table:table-row table:style-name="TableRow342">
          <table:table-cell table:style-name="TableCell343">
            <text:p text:style-name="P344">1000-1100</text:p>
          </table:table-cell>
          <table:table-cell table:style-name="TableCell345">
            <text:p text:style-name="P346">團康活動</text:p>
          </table:table-cell>
          <table:table-cell table:style-name="TableCell347">
            <text:p text:style-name="P348">(社區教育服務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(鄉土文化保存及推廣服務)</text:p>
          </table:table-cell>
          <table:table-cell table:style-name="TableCell353">
            <text:p text:style-name="P354">(自然生態保育宣導及教育服務)</text:p>
          </table:table-cell>
          <table:table-cell table:style-name="TableCell355">
            <text:p text:style-name="P356">(養老、教養機構服務)</text:p>
          </table:table-cell>
        </table:table-row>
        <table:table-row table:style-name="TableRow357">
          <table:table-cell table:style-name="TableCell358">
            <text:p text:style-name="P359">1100-1200</text:p>
          </table:table-cell>
          <table:table-cell table:style-name="TableCell360">
            <text:p text:style-name="P361">團康活動</text:p>
          </table:table-cell>
          <table:table-cell table:style-name="TableCell362">
            <text:p text:style-name="P363">(社區教育服務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(鄉土文化保存及推廣服務)</text:p>
          </table:table-cell>
          <table:table-cell table:style-name="TableCell368">
            <text:p text:style-name="P369">(自然生態保育宣導及教育服務)</text:p>
          </table:table-cell>
          <table:table-cell table:style-name="TableCell370">
            <text:p text:style-name="P371">(養老、教養機構服務)</text:p>
          </table:table-cell>
        </table:table-row>
        <text:soft-page-break/>
        <table:table-row table:style-name="TableRow372">
          <table:table-cell table:style-name="TableCell373">
            <text:p text:style-name="P374">1200-130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>休息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休息</text:p>
          </table:table-cell>
          <table:table-cell table:style-name="TableCell383">
            <text:p text:style-name="P384">休息</text:p>
          </table:table-cell>
          <table:table-cell table:style-name="TableCell385">
            <text:p text:style-name="P386">休息</text:p>
          </table:table-cell>
        </table:table-row>
        <table:table-row table:style-name="TableRow387">
          <table:table-cell table:style-name="TableCell388">
            <text:p text:style-name="P389">1300-1400</text:p>
          </table:table-cell>
          <table:table-cell table:style-name="TableCell390">
            <text:p text:style-name="P391">協助基礎教學</text:p>
          </table:table-cell>
          <table:table-cell table:style-name="TableCell392">
            <text:p text:style-name="P393">協助基礎教學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協助基礎教學</text:p>
          </table:table-cell>
          <table:table-cell table:style-name="TableCell398">
            <text:p text:style-name="P399">協助基礎教學</text:p>
          </table:table-cell>
          <table:table-cell table:style-name="TableCell400">
            <text:p text:style-name="P401">協助基礎教學</text:p>
          </table:table-cell>
        </table:table-row>
        <table:table-row table:style-name="TableRow402">
          <table:table-cell table:style-name="TableCell403">
            <text:p text:style-name="P404">1400-1500</text:p>
          </table:table-cell>
          <table:table-cell table:style-name="TableCell405">
            <text:p text:style-name="P406">協助分組練習</text:p>
          </table:table-cell>
          <table:table-cell table:style-name="TableCell407">
            <text:p text:style-name="P408">協助分組練習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協助分組練習</text:p>
          </table:table-cell>
          <table:table-cell table:style-name="TableCell413">
            <text:p text:style-name="P414">協助分組練習</text:p>
          </table:table-cell>
          <table:table-cell table:style-name="TableCell415">
            <text:p text:style-name="P416">協助分組練習</text:p>
          </table:table-cell>
        </table:table-row>
        <table:table-row table:style-name="TableRow417">
          <table:table-cell table:style-name="TableCell418">
            <text:p text:style-name="P419">1500-1600</text:p>
          </table:table-cell>
          <table:table-cell table:style-name="TableCell420">
            <text:p text:style-name="P421">協助分組練習</text:p>
          </table:table-cell>
          <table:table-cell table:style-name="TableCell422">
            <text:p text:style-name="P423">協助分組練習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協助分組練習</text:p>
          </table:table-cell>
          <table:table-cell table:style-name="TableCell428">
            <text:p text:style-name="P429">協助分組練習</text:p>
          </table:table-cell>
          <table:table-cell table:style-name="TableCell430">
            <text:p text:style-name="P431">協助分組練習</text:p>
          </table:table-cell>
        </table:table-row>
        <table:table-row table:style-name="TableRow432">
          <table:table-cell table:style-name="TableCell433">
            <text:p text:style-name="P434">1600-1700</text:p>
          </table:table-cell>
          <table:table-cell table:style-name="TableCell435">
            <text:p text:style-name="P436">協助分組練習</text:p>
          </table:table-cell>
          <table:table-cell table:style-name="TableCell437">
            <text:p text:style-name="P438">協助分組練習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協助分組練習</text:p>
          </table:table-cell>
          <table:table-cell table:style-name="TableCell443">
            <text:p text:style-name="P444">協助分組練習</text:p>
          </table:table-cell>
          <table:table-cell table:style-name="TableCell445">
            <text:p text:style-name="P446">協助分組練習</text:p>
          </table:table-cell>
        </table:table-row>
      </table:table>
      <text:p text:style-name="P447"/>
      <text:p text:style-name="P448"><text:span text:style-name="T449">(二)服務日期：</text:span><text:span text:style-name="T450">自民國</text:span><text:span text:style-name="T451"><text:s text:c="3"/></text:span><text:span text:style-name="T452">年</text:span><text:span text:style-name="T453"><text:s text:c="3"/></text:span><text:span text:style-name="T454">月</text:span><text:span text:style-name="T455"><text:s text:c="3"/></text:span><text:span text:style-name="T456">日起至</text:span><text:span text:style-name="T457"><text:s text:c="3"/></text:span><text:span text:style-name="T458">年</text:span><text:span text:style-name="T459"><text:s text:c="3"/></text:span><text:span text:style-name="T460">月</text:span><text:span text:style-name="T461"><text:s text:c="3"/></text:span><text:span text:style-name="T462">日，共</text:span><text:span text:style-name="T463"><text:s text:c="4"/></text:span><text:span text:style-name="T464">天</text:span></text:p>
      <text:p text:style-name="P465"><text:s text:c="4"/>服務地點：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時間</text:span><text:span text:style-name="T477"><text:s/></text:span><text:span text:style-name="T478"><text:s text:c="11"/></text:span><text:span text:style-name="T479">星期</text:span></text:p>
          </table:table-cell>
          <table:table-cell table:style-name="TableCell480">
            <text:p text:style-name="P481"><text:span text:style-name="T482">月 <text:s/>日(一)</text:span></text:p>
          </table:table-cell>
          <table:table-cell table:style-name="TableCell483">
            <text:p text:style-name="P484"><text:span text:style-name="T485">月 <text:s/>日(二)</text:span></text:p>
          </table:table-cell>
          <table:table-cell table:style-name="TableCell486">
            <text:p text:style-name="P487"><text:span text:style-name="T488">月 <text:s/>日(三)</text:span></text:p>
          </table:table-cell>
          <table:table-cell table:style-name="TableCell489">
            <text:p text:style-name="P490"><text:span text:style-name="T491">月 <text:s/>日(四)</text:span></text:p>
          </table:table-cell>
          <table:table-cell table:style-name="TableCell492">
            <text:p text:style-name="P493"><text:span text:style-name="T494">月 <text:s/>日(五)</text:span></text:p>
          </table:table-cell>
        </table:table-row>
        <table:table-row table:style-name="TableRow495">
          <table:table-cell table:style-name="TableCell496">
            <text:p text:style-name="P497">0800-09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0900-100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00-11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100-12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200-1300</text:p>
          </table:table-cell>
          <table:table-cell table:style-name="TableCell550">
            <text:p text:style-name="P551">休息</text:p>
          </table:table-cell>
          <table:table-cell table:style-name="TableCell552">
            <text:p text:style-name="P553">休息</text:p>
          </table:table-cell>
          <table:table-cell table:style-name="TableCell554">
            <text:p text:style-name="P555">休息</text:p>
          </table:table-cell>
          <table:table-cell table:style-name="TableCell556">
            <text:p text:style-name="P557">休息</text:p>
          </table:table-cell>
          <table:table-cell table:style-name="TableCell558">
            <text:p text:style-name="P559">休息</text:p>
          </table:table-cell>
        </table:table-row>
        <table:table-row table:style-name="TableRow560">
          <table:table-cell table:style-name="TableCell561">
            <text:p text:style-name="P562">1300-14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400-15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500-16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600-17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※請務必遵守勞基法正常工作時間，每日不得超過8小時、</text:span><text:span text:style-name="T615">每週不得超過40小時</text:span><text:span text:style-name="T616">、繼續工作4小時至少應有30分鐘之休息規定</text:span><text:span text:style-name="T617">。</text:span></text:p>
      <text:list text:style-name="WW8Num8" text:continue-numbering="true">
        <text:list-item>
          <text:p text:style-name="P618"><text:span text:style-name="T619">預期成效：（前期績效，被服務者影響，短中長期等影響……等等）</text:span></text:p>
        </text:list-item>
      </text:list>
      <text:p text:style-name="P620"/>
      <text:list text:style-name="WW8Num8" text:continue-numbering="true">
        <text:list-item>
          <text:p text:style-name="P621"><text:span text:style-name="T622">附件：（相關活動內容敘述、幹部職掌安排、教學教案……等等）</text:span></text:p>
        </text:list-item>
      </text:list>
      <text:p text:style-name="P623"/>
      <text:p text:style-name="P624"><text:span text:style-name="T625">【註】本檔案表列之所有皆為「必填」項目，請詳實填寫！</text:span></text:p>
      <text:p text:style-name="P626"><text:span text:style-name="T627">若查證與實際服務宗旨或內容不符，將由申請單位全權負責。</text:span></text:p>
      <text:p text:style-name="P628"/>
      <text:p text:style-name="P629"><text:span text:style-name="T630">未繳交</text:span><text:bookmark-start text:name="OLE_LINK86"/><text:bookmark-start text:name="OLE_LINK85"/><text:span text:style-name="T631">齊全</text:span><text:bookmark-end text:name="OLE_LINK86"/><text:bookmark-end text:name="OLE_LINK85"/><text:span text:style-name="T632">或資料填寫不完整之學校須自負相關責任</text:span></text:p>
      <text:p text:style-name="P633"/>
      <text:p text:style-name="P634"><text:span text:style-name="T635">※本檔案</text:span><text:span text:style-name="T636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fo:color="#000000" fo:font-size="14pt" style:font-size-asian="14pt" style:font-size-complex="14pt"/>
    </style:style>
    <style:style style:name="WW8Num8z1" style:display-name="WW8Num8z1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1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list-format-name="NLF3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name="P11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  <style:footer-first>
        <text:p text:style-name="P2"><text:page-number text:fixed="false">1</text:page-number></text:p>
        <text:p text:style-name="頁尾"/>
      </style:footer-first>
    </style:master-page>
    <style:master-page style:name="MPF1" style:page-layout-name="PL1">
      <style:footer>
        <text:p text:style-name="頁尾"><draw:frame draw:z-index="251661312" draw:id="id1" draw:style-name="a1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first>
        <text:p text:style-name="P118"><text:page-number text:fixed="false">2</text:page-number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6-02-11T08:08:00Z</meta:creation-date>
    <dc:date>2026-02-11T08:08:00Z</dc:date>
    <meta:print-date>2023-12-07T09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