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5" style:parent-style-name="標題2" style:family="paragraph">
      <style:text-properties style:font-name="標楷體" style:font-name-asian="標楷體"/>
    </style:style>
    <style:style style:name="P6" style:parent-style-name="內文Web" style:family="paragraph">
      <style:text-properties style:font-name="標楷體" style:font-name-asian="標楷體"/>
    </style:style>
    <style:style style:name="P7" style:parent-style-name="內文Web" style:family="paragraph">
      <style:text-properties style:font-name="標楷體" style:font-name-asian="標楷體"/>
    </style:style>
    <style:style style:name="P8" style:parent-style-name="標題2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新細明體" style:font-name-complex="新細明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Web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強調粗體" style:family="text">
      <style:text-properties style:font-name="標楷體" style:font-name-asian="標楷體"/>
    </style:style>
    <style:style style:name="P14" style:parent-style-name="內文Web" style:family="paragraph">
      <style:text-properties style:font-name="標楷體" style:font-name-asian="標楷體"/>
    </style:style>
    <style:style style:name="P15" style:parent-style-name="內文Web" style:family="paragraph">
      <style:text-properties style:font-name="標楷體" style:font-name-asian="標楷體"/>
    </style:style>
    <style:style style:name="P16" style:parent-style-name="內文Web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新細明體" style:font-name-complex="新細明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Web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" style:parent-style-name="內文Web" style:family="paragraph">
      <style:text-properties style:font-name="標楷體" style:font-name-asian="標楷體"/>
    </style:style>
    <style:style style:name="P23" style:parent-style-name="內文Web" style:family="paragraph">
      <style:text-properties style:font-name="標楷體" style:font-name-asian="標楷體"/>
    </style:style>
    <style:style style:name="P24" style:parent-style-name="內文Web" style:family="paragraph">
      <style:text-properties style:font-name="標楷體" style:font-name-asian="標楷體"/>
    </style:style>
    <style:style style:name="P25" style:parent-style-name="內文Web" style:family="paragraph">
      <style:text-properties style:font-name="標楷體" style:font-name-asian="標楷體"/>
    </style:style>
    <style:style style:name="P26" style:parent-style-name="內文Web" style:family="paragraph">
      <style:text-properties style:font-name="標楷體" style:font-name-asian="標楷體"/>
    </style:style>
    <style:style style:name="P27" style:parent-style-name="內文Web" style:family="paragraph">
      <style:text-properties style:font-name="標楷體" style:font-name-asian="標楷體"/>
    </style:style>
    <style:style style:name="P28" style:parent-style-name="內文Web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Segoe UI Symbol" style:font-name-asian="標楷體" style:font-name-complex="Segoe UI Symbol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 style:font-name-complex="新細明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Web" style:family="paragraph"/>
    <style:style style:name="T34" style:parent-style-name="預設段落字型" style:family="text">
      <style:text-properties style:font-name="標楷體" style:font-name-asian="標楷體"/>
    </style:style>
    <style:style style:name="P35" style:parent-style-name="內文Web" style:family="paragraph"/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Web" style:family="paragraph"/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Web" style:family="paragraph">
      <style:text-properties style:font-name="標楷體" style:font-name-asian="標楷體"/>
    </style:style>
    <style:style style:name="P46" style:parent-style-name="標題2" style:family="paragraph">
      <style:text-properties style:font-name="標楷體" style:font-name-asian="標楷體"/>
    </style:style>
    <style:style style:name="P47" style:parent-style-name="標題3" style:family="paragraph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超連結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超連結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Web" style:family="paragraph">
      <style:text-properties style:font-name="標楷體" style:font-name-asian="標楷體"/>
    </style:style>
    <style:style style:name="P57" style:parent-style-name="內文Web" style:family="paragraph">
      <style:text-properties style:font-name="標楷體" style:font-name-asian="標楷體"/>
    </style:style>
    <style:style style:name="P58" style:parent-style-name="內文Web" style:family="paragraph">
      <style:text-properties style:font-name="標楷體" style:font-name-asian="標楷體"/>
    </style:style>
    <style:style style:name="P59" style:parent-style-name="內文Web" style:family="paragraph">
      <style:text-properties style:font-name="標楷體" style:font-name-asian="標楷體"/>
    </style:style>
    <style:style style:name="P60" style:parent-style-name="內文Web" style:family="paragraph">
      <style:text-properties style:font-name="標楷體" style:font-name-asian="標楷體"/>
    </style:style>
    <style:style style:name="P61" style:parent-style-name="內文Web" style:family="paragraph">
      <style:text-properties style:font-name="標楷體" style:font-name-asian="標楷體"/>
    </style:style>
    <style:style style:name="P62" style:parent-style-name="內文Web" style:family="paragraph">
      <style:text-properties style:font-name="標楷體" style:font-name-asian="標楷體"/>
    </style:style>
    <style:style style:name="P63" style:parent-style-name="內文Web" style:family="paragraph">
      <style:text-properties style:font-name="標楷體" style:font-name-asian="標楷體"/>
    </style:style>
    <style:style style:name="P64" style:parent-style-name="內文Web" style:family="paragraph">
      <style:text-properties style:font-name="標楷體" style:font-name-asian="標楷體"/>
    </style:style>
    <style:style style:name="TableColumn66" style:family="table-column">
      <style:table-column-properties style:column-width="1.2687in"/>
    </style:style>
    <style:style style:name="TableColumn67" style:family="table-column">
      <style:table-column-properties style:column-width="2.4611in"/>
    </style:style>
    <style:style style:name="TableColumn68" style:family="table-column">
      <style:table-column-properties style:column-width="1.527in"/>
    </style:style>
    <style:style style:name="Table65" style:family="table">
      <style:table-properties style:width="5.2569in" fo:margin-left="0.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Web" style:family="paragraph">
      <style:paragraph-properties fo:line-height="0.1666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81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Web" style:family="paragraph">
      <style:paragraph-properties fo:line-height="0.1666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89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Web" style:family="paragraph">
      <style:paragraph-properties fo:line-height="0.1666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97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line-height="0.1666in"/>
      <style:text-properties style:font-name="標楷體" style:font-name-asian="標楷體"/>
    </style:style>
    <style:style style:name="TableRow100" style:family="table-row">
      <style:table-row-properties style:min-row-height="0.655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line-height="0.1666in"/>
      <style:text-properties style:font-name="標楷體" style:font-name-asian="標楷體"/>
    </style:style>
    <style:style style:name="P103" style:parent-style-name="內文Web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標題2" style:family="paragraph">
      <style:text-properties style:font-name="標楷體" style:font-name-asian="標楷體"/>
    </style:style>
    <style:style style:name="TableColumn108" style:family="table-column">
      <style:table-column-properties style:column-width="2.359in"/>
    </style:style>
    <style:style style:name="TableColumn109" style:family="table-column">
      <style:table-column-properties style:column-width="1.4784in"/>
    </style:style>
    <style:style style:name="TableColumn110" style:family="table-column">
      <style:table-column-properties style:column-width="1.9194in"/>
    </style:style>
    <style:style style:name="Table107" style:family="table">
      <style:table-properties style:width="5.7569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標題2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標題2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標題2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0" style:parent-style-name="標題2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2" style:parent-style-name="標題2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4" style:parent-style-name="標題2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7" style:parent-style-name="標題2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9" style:parent-style-name="標題2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1" style:parent-style-name="標題2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4" style:parent-style-name="標題2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6" style:parent-style-name="標題2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8" style:parent-style-name="標題2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標題2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標題2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標題2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標題2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標題2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標題2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5" style:parent-style-name="標題2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7" style:parent-style-name="標題2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9" style:parent-style-name="標題2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標題2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標題2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標題2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55in"/>
    </style:style>
    <style:style style:name="TableCell16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69" style:parent-style-name="標題2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1" style:parent-style-name="標題2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3" style:parent-style-name="標題2" style:family="paragraph">
      <style:text-properties style:font-name="標楷體" style:font-name-asian="標楷體" fo:font-size="14pt" style:font-size-asian="14pt"/>
    </style:style>
    <style:style style:name="P174" style:parent-style-name="標題2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Segoe UI Symbol" style:font-name-asian="標楷體" style:font-name-complex="Segoe UI Symbol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olumn180" style:family="table-column">
      <style:table-column-properties style:column-width="1.477in"/>
    </style:style>
    <style:style style:name="TableColumn181" style:family="table-column">
      <style:table-column-properties style:column-width="0.8854in"/>
    </style:style>
    <style:style style:name="Table179" style:family="table">
      <style:table-properties style:width="2.3625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13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ableColumn215" style:family="table-column">
      <style:table-column-properties style:column-width="1.477in"/>
    </style:style>
    <style:style style:name="TableColumn216" style:family="table-column">
      <style:table-column-properties style:column-width="0.8854in"/>
    </style:style>
    <style:style style:name="Table214" style:family="table">
      <style:table-properties style:width="2.362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Segoe UI Symbol" style:font-name-asian="標楷體" style:font-name-complex="Segoe UI Symbol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Web" style:family="paragraph">
      <style:text-properties style:font-name="標楷體" style:font-name-asian="標楷體"/>
    </style:style>
    <style:style style:name="P251" style:parent-style-name="內文Web" style:family="paragraph">
      <style:text-properties style:font-name="標楷體" style:font-name-asian="標楷體"/>
    </style:style>
    <style:style style:name="P252" style:parent-style-name="內文Web" style:family="paragraph">
      <style:text-properties style:font-name="標楷體" style:font-name-asian="標楷體"/>
    </style:style>
    <style:style style:name="P253" style:parent-style-name="內文Web" style:family="paragraph">
      <style:text-properties style:font-name="標楷體" style:font-name-asian="標楷體"/>
    </style:style>
    <style:style style:name="P254" style:parent-style-name="標題2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MS Gothic" style:font-name-asian="MS Gothic" style:font-name-complex="MS Gothic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MS Gothic" style:font-name-asian="MS Gothic" style:font-name-complex="MS Gothic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Segoe UI Symbol" style:font-name-asian="標楷體" style:font-name-complex="Segoe UI Symbol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Segoe UI Symbol" style:font-name-asian="標楷體" style:font-name-complex="Segoe UI Symbol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標題2" style:family="paragraph">
      <style:text-properties style:font-name="標楷體" style:font-name-asian="標楷體"/>
    </style:style>
    <style:style style:name="P266" style:parent-style-name="標題2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68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70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P272" style:parent-style-name="內文Web" style:family="paragraph">
      <style:text-properties style:font-name="標楷體" style:font-name-asian="標楷體" fo:font-weight="bold" style:font-weight-asian="bold"/>
    </style:style>
    <style:style style:name="TableColumn274" style:family="table-column">
      <style:table-column-properties style:column-width="1.375in"/>
    </style:style>
    <style:style style:name="TableColumn275" style:family="table-column">
      <style:table-column-properties style:column-width="4.3819in"/>
    </style:style>
    <style:style style:name="Table273" style:family="table">
      <style:table-properties style:width="5.7569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Web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Web" style:family="paragraph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Web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Web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Web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標題2" style:family="paragraph">
      <style:text-properties style:font-name="標楷體" style:font-name-asian="標楷體"/>
    </style:style>
    <style:style style:name="P312" style:parent-style-name="內文Web" style:family="paragraph">
      <style:text-properties style:font-name="標楷體" style:font-name-asian="標楷體"/>
    </style:style>
    <style:style style:name="P313" style:parent-style-name="內文Web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14" style:parent-style-name="內文Web" style:family="paragraph"/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P317" style:parent-style-name="內文Web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2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標楷體" style:font-name-asian="標楷體"/>
    </style:style>
    <style:style style:name="TableColumn331" style:family="table-column">
      <style:table-column-properties style:column-width="1.0798in"/>
    </style:style>
    <style:style style:name="TableColumn332" style:family="table-column">
      <style:table-column-properties style:column-width="0.6201in"/>
    </style:style>
    <style:style style:name="TableColumn333" style:family="table-column">
      <style:table-column-properties style:column-width="1.4465in"/>
    </style:style>
    <style:style style:name="TableColumn334" style:family="table-column">
      <style:table-column-properties style:column-width="0.6895in"/>
    </style:style>
    <style:style style:name="TableColumn335" style:family="table-column">
      <style:table-column-properties style:column-width="0.4812in"/>
    </style:style>
    <style:style style:name="TableColumn336" style:family="table-column">
      <style:table-column-properties style:column-width="1.7826in"/>
    </style:style>
    <style:style style:name="Table330" style:family="table">
      <style:table-properties style:width="6.1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新細明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新細明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新細明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新細明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P375" style:parent-style-name="內文" style:family="paragraph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TableColumn380" style:family="table-column">
      <style:table-column-properties style:column-width="1.0798in"/>
    </style:style>
    <style:style style:name="TableColumn381" style:family="table-column">
      <style:table-column-properties style:column-width="1.7715in"/>
    </style:style>
    <style:style style:name="TableColumn382" style:family="table-column">
      <style:table-column-properties style:column-width="0.8861in"/>
    </style:style>
    <style:style style:name="TableColumn383" style:family="table-column">
      <style:table-column-properties style:column-width="2.3625in"/>
    </style:style>
    <style:style style:name="Table379" style:family="table">
      <style:table-properties style:width="6.1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2.211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P429" style:parent-style-name="內文" style:family="paragraph">
      <style:text-properties style:font-name="標楷體" style:font-name-asian="標楷體" fo:font-weight="bold" style:font-weight-asian="bold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P431" style:parent-style-name="內文" style:family="paragraph">
      <style:text-properties style:font-name="標楷體" style:font-name-asian="標楷體" fo:font-weight="bold" style:font-weight-asian="bold"/>
    </style:style>
    <style:style style:name="P432" style:parent-style-name="內文" style:family="paragraph">
      <style:text-properties style:font-name="標楷體" style:font-name-asian="標楷體" fo:font-weight="bold" style:font-weight-asian="bold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TableColumn437" style:family="table-column">
      <style:table-column-properties style:column-width="1.0798in"/>
    </style:style>
    <style:style style:name="TableColumn438" style:family="table-column">
      <style:table-column-properties style:column-width="1.7715in"/>
    </style:style>
    <style:style style:name="TableColumn439" style:family="table-column">
      <style:table-column-properties style:column-width="0.8861in"/>
    </style:style>
    <style:style style:name="TableColumn440" style:family="table-column">
      <style:table-column-properties style:column-width="2.3625in"/>
    </style:style>
    <style:style style:name="Table436" style:family="table">
      <style:table-properties style:width="6.1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/>
    </style:style>
    <style:style style:name="TableRow480" style:family="table-row">
      <style:table-row-properties style:min-row-height="2.2986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/>
    </style:style>
    <style:style style:name="P485" style:parent-style-name="內文" style:family="paragraph">
      <style:text-properties style:font-name="標楷體" style:font-name-asian="標楷體"/>
    </style:style>
    <style:style style:name="TableColumn487" style:family="table-column">
      <style:table-column-properties style:column-width="1.0798in"/>
    </style:style>
    <style:style style:name="TableColumn488" style:family="table-column">
      <style:table-column-properties style:column-width="1.7715in"/>
    </style:style>
    <style:style style:name="TableColumn489" style:family="table-column">
      <style:table-column-properties style:column-width="0.8861in"/>
    </style:style>
    <style:style style:name="TableColumn490" style:family="table-column">
      <style:table-column-properties style:column-width="2.3625in"/>
    </style:style>
    <style:style style:name="Table486" style:family="table">
      <style:table-properties style:width="6.1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weight="bold" style:font-weight-asian="bold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新細明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weight="bold" style:font-weight-asian="bold"/>
    </style:style>
    <style:style style:name="TableRow530" style:family="table-row">
      <style:table-row-properties style:min-row-height="2.435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weight="bold" style:font-weight-asian="bold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標楷體" style:font-name-asian="標楷體"/>
    </style:style>
    <style:style style:name="TableColumn549" style:family="table-column">
      <style:table-column-properties style:column-width="1.0798in"/>
    </style:style>
    <style:style style:name="TableColumn550" style:family="table-column">
      <style:table-column-properties style:column-width="0.6201in"/>
    </style:style>
    <style:style style:name="TableColumn551" style:family="table-column">
      <style:table-column-properties style:column-width="1.1513in"/>
    </style:style>
    <style:style style:name="TableColumn552" style:family="table-column">
      <style:table-column-properties style:column-width="0.8861in"/>
    </style:style>
    <style:style style:name="TableColumn553" style:family="table-column">
      <style:table-column-properties style:column-width="2.3625in"/>
    </style:style>
    <style:style style:name="Table548" style:family="table">
      <style:table-properties style:width="6.1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="新細明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新細明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weight="bold" style:font-weight-asian="bold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/>
    </style:style>
    <style:style style:name="TableRow605" style:family="table-row">
      <style:table-row-properties style:min-row-height="2.652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weight="bold" style:font-weight-asian="bold"/>
    </style:style>
    <style:style style:name="P610" style:parent-style-name="內文" style:family="paragraph">
      <style:text-properties style:font-name="標楷體" style:font-name-asian="標楷體" fo:font-weight="bold" style:font-weight-asian="bold" fo:color="#FF0000"/>
    </style:style>
    <style:style style:name="P611" style:parent-style-name="內文" style:family="paragraph">
      <style:text-properties style:font-name="標楷體" style:font-name-asian="標楷體" fo:font-weight="bold" style:font-weight-asian="bold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2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634" style:family="table-column">
      <style:table-column-properties style:column-width="1.9187in"/>
    </style:style>
    <style:style style:name="TableColumn635" style:family="table-column">
      <style:table-column-properties style:column-width="1.9187in"/>
    </style:style>
    <style:style style:name="TableColumn636" style:family="table-column">
      <style:table-column-properties style:column-width="1.9194in"/>
    </style:style>
    <style:style style:name="Table633" style:family="table">
      <style:table-properties style:width="5.7569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h text:style-name="P1" text:outline-level="1"><text:span text:style-name="T2">2026年高雄亞洲同志運動會｜流行舞蹈競賽 規章</text:span></text:h>
      <text:h text:style-name="P3" text:outline-level="2">一、活動宗旨</text:h>
      <text:p text:style-name="P4">透過街舞競賽結合運動精神與多元文化，<text:line-break/>鼓勵舞者以舞蹈展現自我、尊重差異、傳遞自信與自由表達，<text:line-break/>打造兼具運動競技與藝文精神的多元舞台</text:p>
      <text:h text:style-name="P5" text:outline-level="2">二、競賽日期與地點</text:h>
      <text:list text:style-name="LFO1" text:continue-numbering="true">
        <text:list-item>
          <text:p text:style-name="P6">日期:民國115年5月3日 0900-1700</text:p>
        </text:list-item>
        <text:list-item>
          <text:p text:style-name="P7">地點:高雄海風廣場 (高雄市鹽埕區真愛路1號) 戶外舞台區</text:p>
        </text:list-item>
      </text:list>
      <text:h text:style-name="P8" text:outline-level="2">三、競賽項目與人數規範</text:h>
      <text:h text:style-name="標題3" text:outline-level="3"><text:span text:style-name="T9">①</text:span><text:span text:style-name="T10"><text:s/>一般組排舞賽</text:span></text:h>
      <text:list text:style-name="LFO1" text:continue-numbering="true">
        <text:list-item>
          <text:p text:style-name="P11"><text:span text:style-name="T12">每隊<text:s/></text:span><text:span text:style-name="T13">3–10 人，不限性別</text:span></text:p>
        </text:list-item>
        <text:list-item>
          <text:p text:style-name="P14">舞風不限（HipHop、Choreo、Waacking、All Style 皆可）</text:p>
        </text:list-item>
        <text:list-item>
          <text:p text:style-name="P15">演出時間 2分30秒-3分鐘</text:p>
        </text:list-item>
        <text:list-item>
          <text:p text:style-name="P16">以整體編排、舞感與舞台呈現為評分核心</text:p>
        </text:list-item>
      </text:list>
      <text:h text:style-name="標題3" text:outline-level="3"><text:span text:style-name="T17">②</text:span><text:span text:style-name="T18"><text:s/>同志風格組排舞賽</text:span></text:h>
      <text:list text:style-name="LFO1" text:continue-numbering="true">
        <text:list-item>
          <text:p text:style-name="P19"><text:span text:style-name="T20">每隊<text:s/></text:span><text:span text:style-name="T21">3–10 人，不限性別</text:span></text:p>
        </text:list-item>
        <text:list-item>
          <text:p text:style-name="P22">演出時間 2分30秒-3分鐘</text:p>
        </text:list-item>
        <text:list-item>
          <text:p text:style-name="P23">鼓勵於舞蹈中融入同志文化元素，如：</text:p>
        </text:list-item>
      </text:list>
      <text:list text:style-name="LFO2" text:continue-numbering="true">
        <text:list-item>
          <text:list>
            <text:list-item>
              <text:p text:style-name="P24">性別流動表現</text:p>
            </text:list-item>
            <text:list-item>
              <text:p text:style-name="P25">情感故事</text:p>
            </text:list-item>
            <text:list-item>
              <text:p text:style-name="P26">多元認同主題</text:p>
            </text:list-item>
            <text:list-item>
              <text:p text:style-name="P27">自由風格詮釋</text:p>
            </text:list-item>
          </text:list>
        </text:list-item>
      </text:list>
      <text:list text:style-name="LFO1" text:continue-numbering="true">
        <text:list-item>
          <text:p text:style-name="P28">以整體編排、同志文化融入、舞感、舞台呈現為評分核心</text:p>
        </text:list-item>
      </text:list>
      <text:p text:style-name="內文Web"><text:span text:style-name="T29">⚠</text:span><text:span text:style-name="T30"><text:s/>不限性向參賽，重點在「尊重、多元與文化表現」</text:span></text:p>
      <text:soft-page-break/>
      <text:h text:style-name="標題3" text:outline-level="3"><text:span text:style-name="T31">③</text:span><text:span text:style-name="T32"><text:s/>個人Battle 組</text:span></text:h>
      <text:list text:style-name="LFO2" text:continue-numbering="true">
        <text:list-item>
          <text:p text:style-name="P33"><text:span text:style-name="T34">不限性別，出場順序以抽籤決定。</text:span></text:p>
        </text:list-item>
        <text:list-item>
          <text:p text:style-name="P35"><text:span text:style-name="T36">初賽以海選方式進行，每位選手</text:span><text:span text:style-name="T37">45</text:span><text:span text:style-name="T38">秒，取前8強。</text:span></text:p>
        </text:list-item>
        <text:list-item>
          <text:p text:style-name="P39"><text:span text:style-name="T40">決賽以</text:span><text:span text:style-name="T41"><text:s/>1 on 1</text:span><text:span text:style-name="T42">方式進行，每位選手</text:span><text:span text:style-name="T43">60</text:span><text:span text:style-name="T44">秒，採評審投票制決定勝方。</text:span></text:p>
        </text:list-item>
        <text:list-item>
          <text:p text:style-name="P45">舞風不限 All Style Battle，音樂由主辦單位隨機撥放。</text:p>
        </text:list-item>
      </text:list>
      <text:h text:style-name="P46" text:outline-level="2">四、報名方式</text:h>
      <text:h text:style-name="P47" text:outline-level="3">採「線上報名」</text:h>
      <text:h text:style-name="標題3" text:outline-level="3"><text:span text:style-name="T48">排舞組報名連結:<text:s/></text:span><text:a xlink:href="https://forms.gle/A9scUCKGmby4YemG9" office:target-frame-name="_top" xlink:show="replace"><text:span text:style-name="T49">https://forms.gle/A9scUCKGmby4YemG9</text:span></text:a></text:h>
      <text:h text:style-name="標題3" text:outline-level="3"><text:span text:style-name="T50">Battle組報名連結:<text:s/></text:span><text:a xlink:href="https://forms.gle/qcDpbbMcPXGZvGaa9" office:target-frame-name="_top" xlink:show="replace"><text:span text:style-name="T51">https://forms.gle/qcDpbbMcPXGZvGaa9</text:span></text:a><text:span text:style-name="T52"><text:s/></text:span></text:h>
      <text:list text:style-name="LFO2" text:continue-numbering="true">
        <text:list-item>
          <text:p text:style-name="P53">報名截止時間115年4月8日23:59分前，完成報名手續(上傳資料及繳費)</text:p>
        </text:list-item>
        <text:list-item>
          <text:p text:style-name="P54">排舞組音樂繳交期限115年4月22日前(報名完成後提供雲端網址)</text:p>
        </text:list-item>
        <text:list-item>
          <text:p text:style-name="P55">出場順序於115年4月15日公布於官方臉書及IG。</text:p>
        </text:list-item>
      </text:list>
      <text:p text:style-name="P56">報名資料包含：</text:p>
      <text:list text:style-name="LFO3" text:continue-numbering="true">
        <text:list-item>
          <text:p text:style-name="P57">隊伍名稱</text:p>
        </text:list-item>
        <text:list-item>
          <text:p text:style-name="P58">參賽人數與名單(word檔上傳)</text:p>
        </text:list-item>
        <text:list-item>
          <text:p text:style-name="P59">聯絡人資訊</text:p>
        </text:list-item>
        <text:list-item>
          <text:p text:style-name="P60">參賽組別</text:p>
        </text:list-item>
        <text:list-item>
          <text:p text:style-name="P61">參賽同意聲明書(word檔上傳)</text:p>
        </text:list-item>
        <text:list-item>
          <text:p text:style-name="P62">報名費:<text:s/></text:p>
        </text:list-item>
      </text:list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組別</text:p>
          </table:table-cell>
          <table:table-cell table:style-name="TableCell72">
            <text:p text:style-name="P73">費用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一般排舞組</text:p>
          </table:table-cell>
          <table:table-cell table:style-name="TableCell79">
            <text:p text:style-name="P80">社會人士 每組新台幣800元。</text:p>
            <text:soft-page-break/>
            <text:p text:style-name="P81">在校學生 每組新台幣600元。</text:p>
          </table:table-cell>
          <table:table-cell table:style-name="TableCell82">
            <text:p text:style-name="P83">學生須檢附學生證</text:p>
          </table:table-cell>
        </table:table-row>
        <table:table-row table:style-name="TableRow84">
          <table:table-cell table:style-name="TableCell85">
            <text:p text:style-name="P86">同志風格組</text:p>
          </table:table-cell>
          <table:table-cell table:style-name="TableCell87">
            <text:p text:style-name="P88">社會人士 每組新台幣800元。</text:p>
            <text:p text:style-name="P89">在校學生 每組新台幣600元。</text:p>
          </table:table-cell>
          <table:table-cell table:style-name="TableCell90">
            <text:p text:style-name="P91">學生須檢附學生證</text:p>
          </table:table-cell>
        </table:table-row>
        <table:table-row table:style-name="TableRow92">
          <table:table-cell table:style-name="TableCell93">
            <text:p text:style-name="P94">個人Battle組</text:p>
          </table:table-cell>
          <table:table-cell table:style-name="TableCell95">
            <text:p text:style-name="P96">每位新台幣200元。</text:p>
            <text:p text:style-name="P97">如同時報名一般排舞組或同志風格組，免報名費。</text:p>
          </table:table-cell>
          <table:table-cell table:style-name="TableCell98">
            <text:p text:style-name="P99">請於報名表單註記</text:p>
          </table:table-cell>
        </table:table-row>
        <table:table-row table:style-name="TableRow100">
          <table:table-cell table:style-name="TableCell101" table:number-columns-spanned="3">
            <text:p text:style-name="P102">匯款帳號: 國泰世華銀行 苓雅分行 <text:s/>戶名:林禎唯 <text:s/></text:p>
            <text:p text:style-name="P103"><text:span text:style-name="T104">帳號:</text:span><text:s/><text:span text:style-name="T105">029-50-020807-2</text:span></text:p>
          </table:table-cell>
          <table:covered-table-cell/>
          <table:covered-table-cell/>
        </table:table-row>
      </table:table>
      <text:h text:style-name="P106" text:outline-level="2">五、比賽流程表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h text:style-name="P113" text:outline-level="2">項目</text:h>
          </table:table-cell>
          <table:table-cell table:style-name="TableCell114">
            <text:h text:style-name="P115" text:outline-level="2">時間</text:h>
          </table:table-cell>
          <table:table-cell table:style-name="TableCell116">
            <text:h text:style-name="P117" text:outline-level="2">備註</text:h>
          </table:table-cell>
        </table:table-row>
        <table:table-row table:style-name="TableRow118">
          <table:table-cell table:style-name="TableCell119">
            <text:h text:style-name="P120" text:outline-level="2">排舞組報到時間</text:h>
          </table:table-cell>
          <table:table-cell table:style-name="TableCell121">
            <text:h text:style-name="P122" text:outline-level="2">09:30-09:50</text:h>
          </table:table-cell>
          <table:table-cell table:style-name="TableCell123">
            <text:h text:style-name="P124" text:outline-level="2">逾期視同放棄</text:h>
          </table:table-cell>
        </table:table-row>
        <table:table-row table:style-name="TableRow125">
          <table:table-cell table:style-name="TableCell126">
            <text:h text:style-name="P127" text:outline-level="2">一般排舞組競賽時間</text:h>
          </table:table-cell>
          <table:table-cell table:style-name="TableCell128">
            <text:h text:style-name="P129" text:outline-level="2">10:00-11:00</text:h>
          </table:table-cell>
          <table:table-cell table:style-name="TableCell130">
            <text:h text:style-name="P131" text:outline-level="2">視報名組數進行調整</text:h>
          </table:table-cell>
        </table:table-row>
        <table:table-row table:style-name="TableRow132">
          <table:table-cell table:style-name="TableCell133">
            <text:h text:style-name="P134" text:outline-level="2">同志風格組競賽時間</text:h>
          </table:table-cell>
          <table:table-cell table:style-name="TableCell135">
            <text:h text:style-name="P136" text:outline-level="2">11:00-12:00</text:h>
          </table:table-cell>
          <table:table-cell table:style-name="TableCell137">
            <text:h text:style-name="P138" text:outline-level="2">視報名組數進行調整</text:h>
          </table:table-cell>
        </table:table-row>
        <table:table-row table:style-name="TableRow139">
          <table:table-cell table:style-name="TableCell140">
            <text:h text:style-name="P141" text:outline-level="2">Battle 組報到時間</text:h>
          </table:table-cell>
          <table:table-cell table:style-name="TableCell142">
            <text:h text:style-name="P143" text:outline-level="2">12:30-12:50</text:h>
          </table:table-cell>
          <table:table-cell table:style-name="TableCell144">
            <text:h text:style-name="P145" text:outline-level="2">逾期視同放棄</text:h>
          </table:table-cell>
        </table:table-row>
        <table:table-row table:style-name="TableRow146">
          <table:table-cell table:style-name="TableCell147">
            <text:h text:style-name="P148" text:outline-level="2">Battle 組 海選</text:h>
          </table:table-cell>
          <table:table-cell table:style-name="TableCell149">
            <text:h text:style-name="P150" text:outline-level="2">13:00-14:30</text:h>
          </table:table-cell>
          <table:table-cell table:style-name="TableCell151">
            <text:h text:style-name="P152" text:outline-level="2">視報名組數進行調整</text:h>
          </table:table-cell>
        </table:table-row>
        <table:table-row table:style-name="TableRow153">
          <table:table-cell table:style-name="TableCell154">
            <text:h text:style-name="P155" text:outline-level="2">宣布排舞組名次 及Battle組 前8強名單</text:h>
          </table:table-cell>
          <table:table-cell table:style-name="TableCell156">
            <text:h text:style-name="P157" text:outline-level="2">15:00</text:h>
          </table:table-cell>
          <table:table-cell table:style-name="TableCell158">
            <text:h text:style-name="P159" text:outline-level="2">視報名組數進行調整</text:h>
          </table:table-cell>
        </table:table-row>
        <table:table-row table:style-name="TableRow160">
          <table:table-cell table:style-name="TableCell161">
            <text:h text:style-name="P162" text:outline-level="2">Battle 組 決賽</text:h>
          </table:table-cell>
          <table:table-cell table:style-name="TableCell163">
            <text:h text:style-name="P164" text:outline-level="2">15:20-16:30</text:h>
          </table:table-cell>
          <table:table-cell table:style-name="TableCell165">
            <text:h text:style-name="P166" text:outline-level="2">視報名組數進行調整</text:h>
          </table:table-cell>
        </table:table-row>
        <table:table-row table:style-name="TableRow167">
          <table:table-cell table:style-name="TableCell168">
            <text:h text:style-name="P169" text:outline-level="2">頒獎排舞組 及 Battle組</text:h>
          </table:table-cell>
          <table:table-cell table:style-name="TableCell170">
            <text:h text:style-name="P171" text:outline-level="2">16:30-17:00</text:h>
          </table:table-cell>
          <table:table-cell table:style-name="TableCell172">
            <text:h text:style-name="P173" text:outline-level="2"/>
          </table:table-cell>
        </table:table-row>
      </table:table>
      <text:h text:style-name="P174" text:outline-level="2">六、評分方向</text:h>
      <text:h text:style-name="標題3" text:outline-level="3"><text:span text:style-name="T175">📊</text:span><text:span text:style-name="T176"><text:s/>排舞組評分項目</text:span></text:h>
      <text:p text:style-name="內文"><text:span text:style-name="T177">👉</text:span><text:span text:style-name="T178">一般組: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項目</text:p>
            </table:table-cell>
            <table:table-cell table:style-name="TableCell185">
              <text:p text:style-name="P186">比例</text:p>
            </table:table-cell>
          </table:table-row>
        </table:table-header-rows>
        <table:table-row table:style-name="TableRow187">
          <table:table-cell table:style-name="TableCell188">
            <text:p text:style-name="P189">技術與整齊度</text:p>
          </table:table-cell>
          <table:table-cell table:style-name="TableCell190">
            <text:p text:style-name="P191">30%</text:p>
          </table:table-cell>
        </table:table-row>
        <table:table-row table:style-name="TableRow192">
          <table:table-cell table:style-name="TableCell193">
            <text:p text:style-name="P194">舞感與音樂性</text:p>
          </table:table-cell>
          <table:table-cell table:style-name="TableCell195">
            <text:p text:style-name="P196">25%</text:p>
          </table:table-cell>
        </table:table-row>
        <text:soft-page-break/>
        <table:table-row table:style-name="TableRow197">
          <table:table-cell table:style-name="TableCell198">
            <text:p text:style-name="P199">創意與編排</text:p>
          </table:table-cell>
          <table:table-cell table:style-name="TableCell200">
            <text:p text:style-name="P201">25%</text:p>
          </table:table-cell>
        </table:table-row>
        <table:table-row table:style-name="TableRow202">
          <table:table-cell table:style-name="TableCell203">
            <text:p text:style-name="P204">舞台魅力與表現力</text:p>
          </table:table-cell>
          <table:table-cell table:style-name="TableCell205">
            <text:p text:style-name="P206">20%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><text:span text:style-name="T212">👉<text:s/></text:span><text:span text:style-name="T213">同志風格組：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項目</text:p>
            </table:table-cell>
            <table:table-cell table:style-name="TableCell220">
              <text:p text:style-name="P221">比例</text:p>
            </table:table-cell>
          </table:table-row>
        </table:table-header-rows>
        <table:table-row table:style-name="TableRow222">
          <table:table-cell table:style-name="TableCell223">
            <text:p text:style-name="P224">技術與整齊度</text:p>
          </table:table-cell>
          <table:table-cell table:style-name="TableCell225">
            <text:p text:style-name="P226">25%</text:p>
          </table:table-cell>
        </table:table-row>
        <table:table-row table:style-name="TableRow227">
          <table:table-cell table:style-name="TableCell228">
            <text:p text:style-name="P229">舞感與音樂性</text:p>
          </table:table-cell>
          <table:table-cell table:style-name="TableCell230">
            <text:p text:style-name="P231">20%</text:p>
          </table:table-cell>
        </table:table-row>
        <table:table-row table:style-name="TableRow232">
          <table:table-cell table:style-name="TableCell233">
            <text:p text:style-name="P234">創意與編排</text:p>
          </table:table-cell>
          <table:table-cell table:style-name="TableCell235">
            <text:p text:style-name="P236">20%</text:p>
          </table:table-cell>
        </table:table-row>
        <table:table-row table:style-name="TableRow237">
          <table:table-cell table:style-name="TableCell238">
            <text:p text:style-name="P239">舞台魅力與表現力</text:p>
          </table:table-cell>
          <table:table-cell table:style-name="TableCell240">
            <text:p text:style-name="P241">15%</text:p>
          </table:table-cell>
        </table:table-row>
        <table:table-row table:style-name="TableRow242">
          <table:table-cell table:style-name="TableCell243">
            <text:p text:style-name="P244">同志文化呈現</text:p>
          </table:table-cell>
          <table:table-cell table:style-name="TableCell245">
            <text:p text:style-name="P246">20%</text:p>
          </table:table-cell>
        </table:table-row>
      </table:table>
      <text:p text:style-name="P247"/>
      <text:h text:style-name="標題3" text:outline-level="3"><text:span text:style-name="T248">⚔</text:span><text:span text:style-name="T249"><text:s/>Battle 組評分重點</text:span></text:h>
      <text:list text:style-name="LFO4" text:continue-numbering="true">
        <text:list-item>
          <text:p text:style-name="P250">節奏掌握</text:p>
        </text:list-item>
        <text:list-item>
          <text:p text:style-name="P251">原創性</text:p>
        </text:list-item>
        <text:list-item>
          <text:p text:style-name="P252">風格控制</text:p>
        </text:list-item>
        <text:list-item>
          <text:p text:style-name="P253">對戰表現與臨場反應</text:p>
        </text:list-item>
      </text:list>
      <text:h text:style-name="P254" text:outline-level="2">七、服裝與內容規範</text:h>
      <text:p text:style-name="內文Web"><text:span text:style-name="T255">✔</text:span><text:span text:style-name="T256"><text:s/>可自由展現風格與文化特色</text:span><text:span text:style-name="T257"><text:line-break/></text:span><text:span text:style-name="T258">✔</text:span><text:span text:style-name="T259"><text:s/>鼓勵創意與視覺呈現</text:span></text:p>
      <text:p text:style-name="內文Web"><text:span text:style-name="T260">❌</text:span><text:span text:style-name="T261"><text:s/>禁止危險動作</text:span><text:span text:style-name="T262"><text:line-break/></text:span><text:span text:style-name="T263">❌</text:span><text:span text:style-name="T264"><text:s/>禁止歧視、仇恨、暴力內容、服裝造型避免過度裸露。</text:span></text:p>
      <text:h text:style-name="P265" text:outline-level="2">八、獎勵方式</text:h>
      <text:h text:style-name="P266" text:outline-level="2"><text:span text:style-name="T267">一般排舞組及同志風格排舞組</text:span><text:span text:style-name="T268">「</text:span><text:span text:style-name="T269">冠軍</text:span><text:span text:style-name="T270">」</text:span><text:span text:style-name="T271">將邀請於閉幕晚會演出，如無法演出獎項將由亞軍遞補，請參賽隊伍注意! (預計演出時間競賽當日1830-1900)</text:span></text:h>
      <text:list text:style-name="LFO5" text:continue-numbering="true">
        <text:list-item>
          <text:p text:style-name="P272">每位參賽選手將獲得紀念參賽獎牌一面</text:p>
        </text:list-item>
      </text:list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組別</text:p>
          </table:table-cell>
          <table:table-cell table:style-name="TableCell279">
            <text:p text:style-name="P280">獎項 每組各1名</text:p>
          </table:table-cell>
        </table:table-row>
        <table:table-row table:style-name="TableRow281">
          <table:table-cell table:style-name="TableCell282">
            <text:p text:style-name="P283">一般排舞組</text:p>
          </table:table-cell>
          <table:table-cell table:style-name="TableCell284">
            <text:p text:style-name="內文Web"><text:span text:style-name="T285">冠軍</text:span><text:span text:style-name="T286"><text:s/>新台幣10,000元、獎牌一面、獎狀(依參賽人數)</text:span></text:p>
            <text:p text:style-name="內文Web"><text:span text:style-name="T287">亞軍</text:span><text:span text:style-name="T288"><text:s/>新台幣5,000元、獎牌一面、獎狀(依參賽人數)</text:span></text:p>
            <text:p text:style-name="內文Web"><text:span text:style-name="T289">季軍</text:span><text:span text:style-name="T290"><text:s/>新台幣3,000元、獎牌一面、獎狀(依參賽人數)</text:span></text:p>
            <text:soft-page-break/>
            <text:p text:style-name="內文Web"><text:span text:style-name="T291">最佳舞台魅力獎</text:span><text:span text:style-name="T292"><text:s/>獎牌一面、獎狀(依參賽人數)</text:span></text:p>
          </table:table-cell>
        </table:table-row>
        <text:soft-page-break/>
        <table:table-row table:style-name="TableRow293">
          <table:table-cell table:style-name="TableCell294">
            <text:p text:style-name="P295">同志風格排舞組</text:p>
          </table:table-cell>
          <table:table-cell table:style-name="TableCell296">
            <text:p text:style-name="內文Web"><text:span text:style-name="T297">冠軍</text:span><text:span text:style-name="T298"><text:s/>新台幣10,000元、獎牌一面、獎狀(依參賽人數)</text:span></text:p>
            <text:p text:style-name="內文Web"><text:span text:style-name="T299">亞軍</text:span><text:span text:style-name="T300"><text:s/>新台幣5,000元、獎牌一面、獎狀(依參賽人數)</text:span></text:p>
            <text:p text:style-name="內文Web"><text:span text:style-name="T301">季軍</text:span><text:span text:style-name="T302"><text:s/>新台幣3,000元、獎牌一面、獎狀(依參賽人數)</text:span></text:p>
            <text:p text:style-name="內文Web"><text:span text:style-name="T303">最佳風格獎</text:span><text:span text:style-name="T304"><text:s/>獎牌一面、獎狀(依參賽人數)</text:span></text:p>
          </table:table-cell>
        </table:table-row>
        <table:table-row table:style-name="TableRow305">
          <table:table-cell table:style-name="TableCell306">
            <text:p text:style-name="P307">Battle組</text:p>
          </table:table-cell>
          <table:table-cell table:style-name="TableCell308">
            <text:p text:style-name="內文Web"><text:span text:style-name="T309">冠軍<text:s/></text:span><text:span text:style-name="T310">新台幣5,000元、獎牌一面、獎狀一張</text:span></text:p>
          </table:table-cell>
        </table:table-row>
      </table:table>
      <text:h text:style-name="P311" text:outline-level="2">九、注意事項</text:h>
      <text:list text:style-name="LFO6" text:continue-numbering="true">
        <text:list-item>
          <text:p text:style-name="P312">每位舞者可跨組參賽（排舞一般組＋battle 可）、(排舞一般組+排舞同志風格組 可)</text:p>
        </text:list-item>
      </text:list>
      <text:p text:style-name="P313">(排舞一般組+排舞同志風格組+Battle <text:s/>可)</text:p>
      <text:list text:style-name="LFO6" text:continue-numbering="true">
        <text:list-item>
          <text:p text:style-name="P314"><text:span text:style-name="T315">每位舞者不得同時報名同組別 <text:s text:c="46"/></text:span><text:span text:style-name="T316">(排舞一般組+排舞一般組 不可)、(排舞志風格組+排舞同志風格組 不可)</text:span></text:p>
        </text:list-item>
        <text:list-item>
          <text:p text:style-name="P317">主辦單位保有賽制調整權</text:p>
        </text:list-item>
      </text:list>
      <text:p text:style-name="P318"/>
      <text:p text:style-name="P319">指導單位:高雄市政府、運動部</text:p>
      <text:p text:style-name="P320">主辦單位:台灣同志運動發展協會、高雄市政府運動發展局</text:p>
      <text:p text:style-name="P321">承辦單位:萬能科技大學 時尚造型設計暨表演藝術系</text:p>
      <text:p text:style-name="P322">承辦人:林禎唯 <text:s/>連絡電話:0958219992</text:p>
      <text:soft-page-break/>
      <text:p text:style-name="P323">2026年高雄亞洲同志運動會｜流行舞蹈競賽</text:p>
      <text:p text:style-name="P324">排舞組 報名表</text:p>
      <text:p text:style-name="內文"><text:span text:style-name="T325">※本表請上傳至<text:s/></text:span><text:span text:style-name="T326">排舞組</text:span><text:span text:style-name="T327"><text:s/>報名系統 <text:s/></text:span></text:p>
      <text:p text:style-name="P328"><text:span text:style-name="T329">報名序號: <text:s text:c="8"/>(主辦單位填寫)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報名組別</text:p>
          </table:table-cell>
          <table:table-cell table:style-name="TableCell340" table:number-columns-spanned="2">
            <text:p text:style-name="內文"><text:span text:style-name="T341">□</text:span><text:span text:style-name="T342">一般組 <text:s/></text:span><text:span text:style-name="T343">□</text:span><text:span text:style-name="T344">同志風格組</text:span></text:p>
          </table:table-cell>
          <table:covered-table-cell/>
          <table:table-cell table:style-name="TableCell345">
            <text:p text:style-name="P346">身分別</text:p>
          </table:table-cell>
          <table:table-cell table:style-name="TableCell347" table:number-columns-spanned="2">
            <text:p text:style-name="內文"><text:span text:style-name="T348">□</text:span><text:span text:style-name="T349">社會人士 <text:s/></text:span><text:span text:style-name="T350">□</text:span><text:span text:style-name="T351">在校學生</text:span></text:p>
          </table:table-cell>
          <table:covered-table-cell/>
        </table:table-row>
        <table:table-row table:style-name="TableRow352">
          <table:table-cell table:style-name="TableCell353">
            <text:p text:style-name="P354">隊名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參賽人數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聯絡人姓名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聯絡人電話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聯絡人電子郵件信箱</text:p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</table:table>
      <text:p text:style-name="P375">報名完成後將寄送確認電子郵件，內含音樂雲端上傳網址及line群組QR Code</text:p>
      <text:p text:style-name="內文"><text:span text:style-name="T376">請聯絡人務必參加LINE群組，方便聯繫。</text:span></text:p>
      <text:p text:style-name="P377"/>
      <text:p text:style-name="P378">參賽選手資料表，個人資訊僅供競賽及保險用途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選手1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電話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身分證字號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出生日期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身分別</text:p>
          </table:table-cell>
          <table:table-cell table:style-name="TableCell408" table:number-columns-spanned="3">
            <text:p text:style-name="內文"><text:span text:style-name="T409">□</text:span><text:span text:style-name="T410">社會人士 <text:s/></text:span><text:span text:style-name="T411">□</text:span><text:span text:style-name="T412">在校學生</text:span></text:p>
            <text:p text:style-name="內文"><text:span text:style-name="T413">(如具有學生身分請填寫下方資料，社會人士免填)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學校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年級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學生證影本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</table:table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4">
            <text:p text:style-name="P443">選手2</text:p>
          </table:table-cell>
          <table:covered-table-cell/>
          <table:covered-table-cell/>
          <table:covered-table-cell/>
        </table:table-row>
        <text:soft-page-break/>
        <table:table-row table:style-name="TableRow444">
          <table:table-cell table:style-name="TableCell445">
            <text:p text:style-name="P446">姓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電話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身分證字號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出生日期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身分別</text:p>
          </table:table-cell>
          <table:table-cell table:style-name="TableCell465" table:number-columns-spanned="3">
            <text:p text:style-name="內文"><text:span text:style-name="T466">□</text:span><text:span text:style-name="T467">社會人士 <text:s/></text:span><text:span text:style-name="T468">□</text:span><text:span text:style-name="T469">在校學生</text:span></text:p>
            <text:p text:style-name="內文"><text:span text:style-name="T470">(如具有學生身分請填寫下方資料，社會人士免填)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學校名稱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年級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學生證影本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4">
            <text:p text:style-name="P493">選手3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電話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身分證字號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出生日期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身分別</text:p>
          </table:table-cell>
          <table:table-cell table:style-name="TableCell515" table:number-columns-spanned="3">
            <text:p text:style-name="內文"><text:span text:style-name="T516">□</text:span><text:span text:style-name="T517">社會人士 <text:s/></text:span><text:span text:style-name="T518">□</text:span><text:span text:style-name="T519">在校學生</text:span></text:p>
            <text:p text:style-name="內文"><text:span text:style-name="T520">(如具有學生身分請填寫下方資料，社會人士免填)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學校名稱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年級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學生證影本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</table:table>
      <text:p text:style-name="P535"/>
      <text:p text:style-name="P536">本表不足請自行添加</text:p>
      <text:p text:style-name="P537"/>
      <text:p text:style-name="P538"/>
      <text:p text:style-name="P539"/>
      <text:p text:style-name="P540"/>
      <text:p text:style-name="P541">2026年高雄亞洲同志運動會｜流行舞蹈競賽</text:p>
      <text:soft-page-break/>
      <text:p text:style-name="P542">Battle組 報名表</text:p>
      <text:p text:style-name="內文"><text:span text:style-name="T543">※本表請上傳至</text:span><text:span text:style-name="T544">Battle組</text:span><text:span text:style-name="T545"><text:s/>報名系統 <text:s/></text:span></text:p>
      <text:p text:style-name="P546"><text:span text:style-name="T547">報名序號: <text:s text:c="8"/>(主辦單位填寫)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身分別</text:p>
          </table:table-cell>
          <table:covered-table-cell/>
          <table:table-cell table:style-name="TableCell557" table:number-columns-spanned="3">
            <text:p text:style-name="內文"><text:span text:style-name="T558">□</text:span><text:span text:style-name="T559">社會人士 <text:s/></text:span><text:span text:style-name="T560">□</text:span><text:span text:style-name="T561">在校學生</text:span>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是否同時報名排舞組</text:p>
          </table:table-cell>
          <table:covered-table-cell/>
          <table:table-cell table:style-name="TableCell565" table:number-columns-spanned="3">
            <text:p text:style-name="內文"><text:span text:style-name="T566">□是，隊伍名稱</text:span><text:span text:style-name="T567"><text:s text:c="15"/></text:span><text:span text:style-name="T568"><text:s text:c="2"/>□否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姓名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電話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身分證字號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出生日期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身分別</text:p>
          </table:table-cell>
          <table:table-cell table:style-name="TableCell590" table:number-columns-spanned="4">
            <text:p text:style-name="內文"><text:span text:style-name="T591">□</text:span><text:span text:style-name="T592">社會人士 <text:s/></text:span><text:span text:style-name="T593">□</text:span><text:span text:style-name="T594">在校學生</text:span></text:p>
            <text:p text:style-name="內文"><text:span text:style-name="T595">(如具有學生身分請填寫下方資料，社會人士免填)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學校名稱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>年級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學生證影本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</table:table>
      <text:p text:style-name="P610">報名完成後將寄送確認電子郵件，內含音樂雲端上傳網址及line群組QR Code</text:p>
      <text:p text:style-name="P611">參賽選手資料表，個人資訊僅供競賽及保險用途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2026年高雄亞洲同志運動會｜流行舞蹈競賽</text:p>
      <text:soft-page-break/>
      <text:p text:style-name="P625">參賽聲明書</text:p>
      <text:p text:style-name="P626"/>
      <text:p text:style-name="P627"><text:s text:c="4"/>本人參加2026年高雄亞洲同志運動會-流行舞蹈競賽，同意遵守競賽相關規定及流程，並確認下列事項:</text:p>
      <text:p text:style-name="P628">1.參予競賽之舞碼無抄襲之行為:如發生爭議，將由主辦單位進行評議，如符合事實將取消參賽資格，且不退費。</text:p>
      <text:p text:style-name="P629">2.使用音樂符合著作權及使用權相關規定: 如不當時用，將自行承擔法律相關責任，與主辦單位無關。</text:p>
      <text:p text:style-name="P630">3.一般排舞組及同志風格組 冠軍得主，需於當日閉幕晚會進行演出，如冠軍隊伍無法演出，亞軍隊伍可以演出，將由亞軍遞補名次及獎勵，原冠軍隊伍名次變更為亞軍，以此列推。</text:p>
      <text:p text:style-name="P631"/>
      <text:p text:style-name="P632">參賽者簽名: (每位參賽者皆須親筆簽名)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</table:table-row>
      </table:table>
      <text:p text:style-name="內文"><text:span text:style-name="T663">本聲明書請連同報名表一同上傳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亨利 陳</meta:initial-creator>
    <dc:creator>user</dc:creator>
    <meta:creation-date>2026-02-26T02:57:00Z</meta:creation-date>
    <dc:date>2026-02-26T02:57:00Z</dc:date>
    <meta:template xlink:href="Normal.dotm" xlink:type="simple"/>
    <meta:editing-cycles>2</meta:editing-cycles>
    <meta:editing-duration>PT60S</meta:editing-duration>
    <meta:document-statistic meta:page-count="9" meta:paragraph-count="6" meta:word-count="518" meta:character-count="3465" meta:row-count="24" meta:non-whitespace-character-count="2953"/>
  </office:meta>
</office:document-meta>
</file>