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ableRow397" style:family="table-row">
      <style:table-row-properties style:min-row-height="2.2972in" style:use-optimal-row-height="false" fo:keep-together="always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Textbody" style:family="paragraph">
      <style:text-properties style:font-name="標楷體" style:font-name-asian="標楷體" text:display="none"/>
    </style:style>
    <style:style style:name="TableColumn413" style:family="table-column">
      <style:table-column-properties style:column-width="1.4166in" style:use-optimal-column-width="false"/>
    </style:style>
    <style:style style:name="TableColumn414" style:family="table-column">
      <style:table-column-properties style:column-width="1.1847in" style:use-optimal-column-width="false"/>
    </style:style>
    <style:style style:name="TableColumn415" style:family="table-column">
      <style:table-column-properties style:column-width="0.8638in" style:use-optimal-column-width="false"/>
    </style:style>
    <style:style style:name="TableColumn416" style:family="table-column">
      <style:table-column-properties style:column-width="1.5118in" style:use-optimal-column-width="false"/>
    </style:style>
    <style:style style:name="TableColumn417" style:family="table-column">
      <style:table-column-properties style:column-width="0.709in" style:use-optimal-column-width="false"/>
    </style:style>
    <style:style style:name="TableColumn418" style:family="table-column">
      <style:table-column-properties style:column-width="1.727in" style:use-optimal-column-width="false"/>
    </style:style>
    <style:style style:name="TableColumn419" style:family="table-column">
      <style:table-column-properties style:column-width="0.8368in" style:use-optimal-column-width="false"/>
    </style:style>
    <style:style style:name="TableColumn420" style:family="table-column">
      <style:table-column-properties style:column-width="1.9097in" style:use-optimal-column-width="false"/>
    </style:style>
    <style:style style:name="Table412" style:family="table">
      <style:table-properties style:width="10.1597in" fo:margin-left="0in" table:align="center"/>
    </style:style>
    <style:style style:name="TableRow421" style:family="table-row">
      <style:table-row-properties style:min-row-height="0.3166in" style:use-optimal-row-height="false" fo:keep-together="always"/>
    </style:style>
    <style:style style:name="TableCell42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1" style:family="table-row">
      <style:table-row-properties style:min-row-height="0.631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T438" style:parent-style-name="預設段落字型" style:family="text">
      <style:text-properties style:font-name="標楷體" style:font-name-asian="標楷體" style:font-name-complex="標楷體" fo:color="#666666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1" style:family="table-row">
      <style:table-row-properties style:min-row-height="0.3104in" style:use-optimal-row-height="false" fo:keep-together="always"/>
    </style:style>
    <style:style style:name="TableCell44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1" style:family="table-row">
      <style:table-row-properties style:min-row-height="0.470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style:font-name-complex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P4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3347in" style:use-optimal-row-height="false" fo:keep-together="always"/>
    </style:style>
    <style:style style:name="TableCell46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0" style:family="table-row">
      <style:table-row-properties style:min-row-height="0.6513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in"/>
    </style:style>
    <style:style style:name="T473" style:parent-style-name="預設段落字型" style:family="text">
      <style:text-properties style:font-name="標楷體" style:font-name-asian="標楷體" fo:color="#666666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666666"/>
    </style:style>
    <style:style style:name="T476" style:parent-style-name="預設段落字型" style:family="text">
      <style:text-properties style:font-name="標楷體" style:font-name-asian="標楷體" style:font-name-complex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T479" style:parent-style-name="預設段落字型" style:family="text">
      <style:text-properties style:font-name="標楷體" style:font-name-asian="標楷體" fo:color="#666666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2" style:family="table-row">
      <style:table-row-properties style:min-row-height="0.3194in" style:use-optimal-row-height="false" fo:keep-together="always"/>
    </style:style>
    <style:style style:name="TableCell48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6" style:family="table-row">
      <style:table-row-properties style:min-row-height="0.7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T504" style:parent-style-name="預設段落字型" style:family="text">
      <style:text-properties style:font-name="標楷體" style:font-name-asian="標楷體" style:font-name-complex="標楷體" fo:color="#666666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6" style:family="table-row">
      <style:table-row-properties style:min-row-height="0.3125in" style:use-optimal-row-height="false" fo:keep-together="always"/>
    </style:style>
    <style:style style:name="TableCell5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6" style:family="table-row">
      <style:table-row-properties style:min-row-height="0.6736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T521" style:parent-style-name="預設段落字型" style:family="text">
      <style:text-properties style:font-name="標楷體" style:font-name-asian="標楷體" style:font-name-complex="標楷體" fo:color="#666666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3" style:family="table-row">
      <style:table-row-properties style:min-row-height="0.3305in" style:use-optimal-row-height="false" fo:keep-together="always"/>
    </style:style>
    <style:style style:name="TableCell5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7" style:family="table-row">
      <style:table-row-properties style:min-row-height="0.4333in"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3" style:family="table-row">
      <style:table-row-properties style:min-row-height="0.7847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in"/>
    </style:style>
    <style:style style:name="T558" style:parent-style-name="預設段落字型" style:family="text">
      <style:text-properties style:font-name="標楷體" style:font-name-asian="標楷體" fo:color="#666666"/>
    </style:style>
    <style:style style:name="T559" style:parent-style-name="預設段落字型" style:family="text">
      <style:text-properties style:font-name="標楷體" style:font-name-asian="標楷體" style:font-name-complex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T562" style:parent-style-name="預設段落字型" style:family="text">
      <style:text-properties style:font-name="標楷體" style:font-name-asian="標楷體" fo:color="#666666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6" style:family="table-row">
      <style:table-row-properties style:min-row-height="0.4152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</text:span><text:span text:style-name="T391">DF</text:span><text:span text:style-name="T392">電子檔，每個資料檔案大小不超過</text:span><text:span text:style-name="T393">10MB</text:span><text:span text:style-name="T394">，總計不超過</text:span><text:span text:style-name="T395">40MB</text:span><text:span text:style-name="T396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1.</text:p>
            <text:p text:style-name="P402">2.</text:p>
            <text:p text:style-name="P403">3.</text:p>
            <text:p text:style-name="P404">4.</text:p>
            <text:p text:style-name="P405">5.</text:p>
            <text:p text:style-name="P406">6.</text:p>
            <text:p text:style-name="P407">7.</text:p>
            <text:p text:style-name="P408">8.</text:p>
            <text:p text:style-name="P409">9.</text:p>
            <text:p text:style-name="Standard"><text:span text:style-name="T410">10.</text:span></text:p>
          </table:table-cell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8">
            <text:p text:style-name="P423"><text:span text:style-name="T424">擅</text:span><text:span text:style-name="T425"><text:s text:c="2"/></text:span><text:span text:style-name="T426">長</text:span><text:span text:style-name="T427"><text:s text:c="2"/></text:span><text:span text:style-name="T428">領</text:span><text:span text:style-name="T429"><text:s text:c="2"/></text:span><text:span text:style-name="T430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<text:span text:style-name="T434">（至多</text:span><text:span text:style-name="T435">2</text:span><text:span text:style-name="T436">項，每項字數含標點符號、數字及空格限</text:span><text:span text:style-name="T437">15</text:span><text:span text:style-name="T438">字以內）</text:span></text:p>
            <text:p text:style-name="P439">1.</text:p>
            <text:p text:style-name="P4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<text:span text:style-name="T444">教</text:span><text:span text:style-name="T445"><text:s text:c="2"/></text:span><text:span text:style-name="T446">育</text:span><text:span text:style-name="T447"><text:s text:c="2"/></text:span><text:span text:style-name="T448">理</text:span><text:span text:style-name="T449"><text:s text:c="2"/></text:span><text:span text:style-name="T450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<text:span text:style-name="T454">（請以一句話說明、形容，字數含標點符號</text:span><text:span text:style-name="T455">、數字及空格</text:span><text:span text:style-name="T456">限</text:span><text:span text:style-name="T457">50</text:span><text:span text:style-name="T458">字以內）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<text:span text:style-name="T463">教</text:span><text:span text:style-name="T464"><text:s text:c="2"/></text:span><text:span text:style-name="T465">育</text:span><text:span text:style-name="T466"><text:s text:c="2"/></text:span><text:span text:style-name="T467">精</text:span><text:span text:style-name="T468"><text:s text:c="2"/></text:span><text:span text:style-name="T46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><text:span text:style-name="T473">（包含教學理念、教學方法、教學建言，請以</text:span><text:span text:style-name="T474">第一人稱</text:span><text:span text:style-name="T475">撰寫，字數含標點符號</text:span><text:span text:style-name="T476">、數字及空格</text:span><text:span text:style-name="T477">限</text:span><text:span text:style-name="T478">500</text:span><text:span text:style-name="T479">字以內）</text:span></text:p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<text:span text:style-name="T485">教</text:span><text:span text:style-name="T486"><text:s text:c="2"/></text:span><text:span text:style-name="T487">育</text:span><text:span text:style-name="T488"><text:s text:c="2"/></text:span><text:span text:style-name="T489">愛</text:span><text:span text:style-name="T490"><text:s text:c="2"/></text:span><text:span text:style-name="T491">小</text:span><text:span text:style-name="T492"><text:s text:c="2"/></text:span><text:span text:style-name="T493">故</text:span><text:span text:style-name="T494"><text:s text:c="2"/></text:span><text:span text:style-name="T495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><text:span text:style-name="T499">（</text:span><text:span text:style-name="T500">自己親身經歷過之特殊指導學生【請用化名】歷程或師生間曾發生過之令人難忘、感人事件，請以</text:span><text:span text:style-name="T501">第三人稱</text:span><text:span text:style-name="T502">撰寫，字數含標點符號、數字及空格限</text:span><text:span text:style-name="T503">700</text:span><text:span text:style-name="T504">字以內）</text:span>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8">
            <text:p text:style-name="P508"><text:span text:style-name="T509">得</text:span><text:span text:style-name="T510"><text:s text:c="2"/></text:span><text:span text:style-name="T511">獎</text:span><text:span text:style-name="T512"><text:s text:c="2"/></text:span><text:span text:style-name="T513">感</text:span><text:span text:style-name="T514"><text:s text:c="2"/></text:span><text:span text:style-name="T515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<text:span text:style-name="T519">（字數含標點符號、數字及空格限</text:span><text:span text:style-name="T520">700</text:span><text:span text:style-name="T521">字以內）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<text:span text:style-name="T526">推</text:span><text:span text:style-name="T527"><text:s text:c="2"/></text:span><text:span text:style-name="T528">薦</text:span><text:span text:style-name="T529"><text:s text:c="2"/></text:span><text:span text:style-name="T530">單</text:span><text:span text:style-name="T531"><text:s text:c="2"/></text:span><text:span text:style-name="T532">位</text:span><text:span text:style-name="T533"><text:s/></text:span><text:span text:style-name="T534">（學</text:span><text:span text:style-name="T535"><text:s/></text:span><text:span text:style-name="T536">校、民</text:span><text:span text:style-name="T537"><text:s/></text:span><text:span text:style-name="T538">間</text:span><text:span text:style-name="T539"><text:s/></text:span><text:span text:style-name="T540">團</text:span><text:span text:style-name="T541"><text:s/></text:span><text:span text:style-name="T542">體、基</text:span><text:span text:style-name="T543"><text:s/></text:span><text:span text:style-name="T544">金</text:span><text:span text:style-name="T545"><text:s/></text:span><text:span text:style-name="T546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推薦單位</text:span></text:p>
          </table:table-cell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推薦理由</text:p>
          </table:table-cell>
          <table:table-cell table:style-name="TableCell556" table:number-columns-spanned="7">
            <text:p text:style-name="P557"><text:span text:style-name="T558">（字數含標點符號</text:span><text:span text:style-name="T559">、數字及空格</text:span><text:span text:style-name="T560">限</text:span><text:span text:style-name="T561">900</text:span><text:span text:style-name="T562">字以內）</text:span></text:p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聯絡人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聯絡電話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傳真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E-mail</text:p>
          </table:table-cell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23T01:13:00Z</meta:creation-date>
    <dc:date>2026-01-23T01:13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