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49">
      <style:table-cell-properties fo:border="thin solid #000000" style:vertical-align="middle" fo:wrap-option="wrap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_21315__20998__20301_" style:data-style-name="N4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-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8月止<text:s/></text:p>
            <text:p>收 入 數</text:p>
          </table:table-cell>
          <table:table-cell office:value-type="string" table:style-name="ce4">
            <text:p>截至114年08月止<text:s/></text:p>
            <text:p>支 出 <text:s/>數</text:p>
          </table:table-cell>
          <table:table-cell office:value-type="string" table:style-name="ce4">
            <text:p>截至114年08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1332" table:style-name="ce6">
            <text:p>1,332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332" table:formula="of:=[.B6]-[.C6]" table:style-name="ce6">
            <text:p>1,332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12225" table:style-name="ce6">
            <text:p>112,225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10884" table:formula="of:=[.B12]-[.C12]" table:style-name="ce6">
            <text:p>110,884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92071" table:formula="of:=[.B13]-[.C13]" table:style-name="ce6">
            <text:p>2,392,071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0370" table:style-name="ce15">
            <text:p>50,370<text:s/></text:p>
          </table:table-cell>
          <table:table-cell office:value-type="float" office:value="5080" table:style-name="ce11">
            <text:p>5,080<text:s/></text:p>
          </table:table-cell>
          <table:table-cell office:value-type="float" office:value="45290" table:formula="of:=[.B16]-[.C16]" table:style-name="ce6">
            <text:p>45,290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table:style-name="ce6"/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669391" table:formula="of:=SUM([.B6:.B18])" table:style-name="ce18">
            <text:p>3,669,391<text:s/></text:p>
          </table:table-cell>
          <table:table-cell office:value-type="float" office:value="1119814" table:formula="of:=SUM([.C6:.C18])" table:style-name="ce18">
            <text:p>1,119,814<text:s/></text:p>
          </table:table-cell>
          <table:table-cell office:value-type="float" office:value="2549577" table:formula="of:=SUM([.D6:.D18])" table:style-name="ce18">
            <text:p>2,549,577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09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09月止<text:s/></text:p>
            <text:p>收 入 數</text:p>
          </table:table-cell>
          <table:table-cell office:value-type="string" table:style-name="ce4">
            <text:p>截至114年09月止<text:s/></text:p>
            <text:p>支 出 <text:s/>數</text:p>
          </table:table-cell>
          <table:table-cell office:value-type="string" table:style-name="ce4">
            <text:p>截至114年09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031" table:style-name="ce6">
            <text:p>2,03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031" table:formula="of:=[.B6]-[.C6]" table:style-name="ce6">
            <text:p>2,031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495" table:style-name="ce6">
            <text:p>49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495" table:formula="of:=[.B8]-[.C8]" table:style-name="ce6">
            <text:p>49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182180" table:style-name="ce6">
            <text:p>182,180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180839" table:formula="of:=[.B12]-[.C12]" table:style-name="ce6">
            <text:p>180,839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2071" table:style-name="ce10">
            <text:p>2,392,071<text:s/></text:p>
          </table:table-cell>
          <table:table-cell office:value-type="float" office:value="481236" table:style-name="ce11">
            <text:p>481,236<text:s/></text:p>
          </table:table-cell>
          <table:table-cell office:value-type="float" office:value="1910835" table:formula="of:=[.B13]-[.C13]" table:style-name="ce6">
            <text:p>1,910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08313" table:style-name="ce6">
            <text:p>1,108,313<text:s/></text:p>
          </table:table-cell>
          <table:table-cell office:value-type="float" office:value="5080" table:formula="of:=[.B14]-[.C14]" table:style-name="ce6">
            <text:p>5,08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55338" table:style-name="ce15">
            <text:p>55,338<text:s/></text:p>
          </table:table-cell>
          <table:table-cell office:value-type="float" office:value="44309" table:style-name="ce11">
            <text:p>44,309<text:s/></text:p>
          </table:table-cell>
          <table:table-cell office:value-type="float" office:value="11029" table:formula="of:=[.B16]-[.C16]" table:style-name="ce6">
            <text:p>11,029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745508" table:formula="of:=SUM([.B6:.B18])" table:style-name="ce18">
            <text:p>3,745,508<text:s/></text:p>
          </table:table-cell>
          <table:table-cell office:value-type="float" office:value="1635199" table:formula="of:=SUM([.C6:.C18])" table:style-name="ce18">
            <text:p>1,635,199<text:s/></text:p>
          </table:table-cell>
          <table:table-cell office:value-type="float" office:value="2110309" table:formula="of:=SUM([.D6:.D18])" table:style-name="ce18">
            <text:p>2,110,309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0月止<text:s/></text:p>
            <text:p>收 入 數</text:p>
          </table:table-cell>
          <table:table-cell office:value-type="string" table:style-name="ce4">
            <text:p>截至114年10月止<text:s/></text:p>
            <text:p>支 出 <text:s/>數</text:p>
          </table:table-cell>
          <table:table-cell office:value-type="string" table:style-name="ce4">
            <text:p>截至114年10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9786" table:formula="of:=[.B6]-[.C6]" table:style-name="ce6">
            <text:p>9,786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5445" table:style-name="ce6">
            <text:p>5,44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5445" table:formula="of:=[.B8]-[.C8]" table:style-name="ce6">
            <text:p>5,445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2700" table:formula="of:=[.B9]-[.C9]" table:style-name="ce6">
            <text:p>2,7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257080" table:style-name="ce6">
            <text:p>257,080<text:s/></text:p>
          </table:table-cell>
          <table:table-cell office:value-type="float" office:value="111968" table:style-name="ce6">
            <text:p>111,968<text:s/></text:p>
          </table:table-cell>
          <table:table-cell office:value-type="float" office:value="145112" table:formula="of:=[.B12]-[.C12]" table:style-name="ce6">
            <text:p>145,112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397471" table:style-name="ce10">
            <text:p>2,397,471<text:s/></text:p>
          </table:table-cell>
          <table:table-cell office:value-type="float" office:value="485036" table:style-name="ce11">
            <text:p>485,036<text:s/></text:p>
          </table:table-cell>
          <table:table-cell office:value-type="float" office:value="1912435" table:formula="of:=[.B13]-[.C13]" table:style-name="ce6">
            <text:p>1,912,4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75322" table:style-name="ce15">
            <text:p>75,322<text:s/></text:p>
          </table:table-cell>
          <table:table-cell office:value-type="float" office:value="39229" table:style-name="ce11">
            <text:p>39,229<text:s/></text:p>
          </table:table-cell>
          <table:table-cell office:value-type="float" office:value="36093" table:formula="of:=[.B16]-[.C16]" table:style-name="ce6">
            <text:p>36,093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3861197" table:formula="of:=SUM([.B6:.B18])" table:style-name="ce18">
            <text:p>3,861,197<text:s/></text:p>
          </table:table-cell>
          <table:table-cell office:value-type="float" office:value="1749626" table:formula="of:=SUM([.C6:.C18])" table:style-name="ce18">
            <text:p>1,749,626<text:s/></text:p>
          </table:table-cell>
          <table:table-cell office:value-type="float" office:value="2111571" table:formula="of:=SUM([.D6:.D18])" table:style-name="ce18">
            <text:p>2,111,571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1月止<text:s/></text:p>
            <text:p>收 入 數</text:p>
          </table:table-cell>
          <table:table-cell office:value-type="string" table:style-name="ce4">
            <text:p>截至114年11月止<text:s/></text:p>
            <text:p>支 出 <text:s/>數</text:p>
          </table:table-cell>
          <table:table-cell office:value-type="string" table:style-name="ce4">
            <text:p>截至114年1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30437" table:style-name="ce6">
            <text:p>230,437<text:s/></text:p>
          </table:table-cell>
          <table:table-cell office:value-type="float" office:value="230437" table:style-name="ce6">
            <text:p>230,437<text:s/></text:p>
          </table:table-cell>
          <table:table-cell office:value-type="float" office:value="0" table:formula="of:=[.B6]-[.C6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03200" table:style-name="ce6">
            <text:p>103,2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03200" table:formula="of:=[.B9]-[.C9]" table:style-name="ce6">
            <text:p>103,2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308780" table:style-name="ce6">
            <text:p>308,780<text:s/></text:p>
          </table:table-cell>
          <table:table-cell office:value-type="float" office:value="112025" table:style-name="ce6">
            <text:p>112,025<text:s/></text:p>
          </table:table-cell>
          <table:table-cell office:value-type="float" office:value="196755" table:formula="of:=[.B12]-[.C12]" table:style-name="ce6">
            <text:p>196,755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03671" table:style-name="ce10">
            <text:p>2,603,671<text:s/></text:p>
          </table:table-cell>
          <table:table-cell office:value-type="float" office:value="543836" table:style-name="ce11">
            <text:p>543,836<text:s/></text:p>
          </table:table-cell>
          <table:table-cell office:value-type="float" office:value="2059835" table:formula="of:=[.B13]-[.C13]" table:style-name="ce6">
            <text:p>2,059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4035938" table:style-name="ce15">
            <text:p>4,035,938<text:s/></text:p>
          </table:table-cell>
          <table:table-cell office:value-type="float" office:value="3980780" table:style-name="ce11">
            <text:p>3,980,780<text:s/></text:p>
          </table:table-cell>
          <table:table-cell office:value-type="float" office:value="55158" table:formula="of:=[.B16]-[.C16]" table:style-name="ce6">
            <text:p>55,158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8570154" table:formula="of:=SUM([.B6:.B18])" table:style-name="ce18">
            <text:p>8,570,154<text:s/></text:p>
          </table:table-cell>
          <table:table-cell office:value-type="float" office:value="6155206" table:formula="of:=SUM([.C6:.C18])" table:style-name="ce18">
            <text:p>6,155,206<text:s/></text:p>
          </table:table-cell>
          <table:table-cell office:value-type="float" office:value="2414948" table:formula="of:=SUM([.D6:.D18])" table:style-name="ce18">
            <text:p>2,414,948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114-12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4年12月止<text:s/></text:p>
            <text:p>收 入 數</text:p>
          </table:table-cell>
          <table:table-cell office:value-type="string" table:style-name="ce4">
            <text:p>截至114年12月止<text:s/></text:p>
            <text:p>支 出 <text:s/>數</text:p>
          </table:table-cell>
          <table:table-cell office:value-type="string" table:style-name="ce4">
            <text:p>截至114年12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30670" table:style-name="ce6">
            <text:p>230,670<text:s/></text:p>
          </table:table-cell>
          <table:table-cell office:value-type="float" office:value="230437" table:style-name="ce6">
            <text:p>230,437<text:s/></text:p>
          </table:table-cell>
          <table:table-cell office:value-type="float" office:value="233" table:formula="of:=[.B6]-[.C6]" table:style-name="ce6">
            <text:p>233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03600" table:style-name="ce6">
            <text:p>103,600<text:s/></text:p>
          </table:table-cell>
          <table:table-cell office:value-type="float" office:value="103600" table:style-name="ce6">
            <text:p>103,6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621100" table:style-name="ce6">
            <text:p>1,621,1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1621100" table:formula="of:=[.B11]-[.C11]" table:style-name="ce6">
            <text:p>1,621,10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308780" table:style-name="ce6">
            <text:p>308,780<text:s/></text:p>
          </table:table-cell>
          <table:table-cell office:value-type="float" office:value="151507" table:style-name="ce6">
            <text:p>151,507<text:s/></text:p>
          </table:table-cell>
          <table:table-cell office:value-type="float" office:value="157273" table:formula="of:=[.B12]-[.C12]" table:style-name="ce6">
            <text:p>157,273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04671" table:style-name="ce10">
            <text:p>2,604,671<text:s/></text:p>
          </table:table-cell>
          <table:table-cell office:value-type="float" office:value="558836" table:style-name="ce11">
            <text:p>558,836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4069472" table:style-name="ce15">
            <text:p>4,069,472<text:s/></text:p>
          </table:table-cell>
          <table:table-cell office:value-type="float" office:value="3980780" table:style-name="ce11">
            <text:p>3,980,780<text:s/></text:p>
          </table:table-cell>
          <table:table-cell office:value-type="float" office:value="88692" table:formula="of:=[.B16]-[.C16]" table:style-name="ce6">
            <text:p>88,692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0226421" table:formula="of:=SUM([.B6:.B18])" table:style-name="ce18">
            <text:p>10,226,421<text:s/></text:p>
          </table:table-cell>
          <table:table-cell office:value-type="float" office:value="6313288" table:formula="of:=SUM([.C6:.C18])" table:style-name="ce18">
            <text:p>6,313,288<text:s/></text:p>
          </table:table-cell>
          <table:table-cell office:value-type="float" office:value="3913133" table:formula="of:=SUM([.D6:.D18])" table:style-name="ce18">
            <text:p>3,913,133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115-01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4" table:number-columns-repeated="251" table:default-cell-style-name="ce1"/>
        <table:table-row table:style-name="ro1">
          <table:table-cell office:value-type="string" table:number-columns-spanned="5" table:number-rows-spanned="1" table:style-name="ce20">
            <text:p>國立虎尾高級農工職業學校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學生各項代辦費收支情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114學年度第1學期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spanned="3" table:number-rows-spanned="1" table:style-name="ce21"/>
          <table:covered-table-cell table:number-columns-repeated="2"/>
          <table:table-cell office:value-type="string" table:style-name="ce3">
            <text:p>單位：元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項 <text:s text:c="7"/>目</text:p>
          </table:table-cell>
          <table:table-cell office:value-type="string" table:style-name="ce4">
            <text:p>截至115年01月止<text:s/></text:p>
            <text:p>收 入 數</text:p>
          </table:table-cell>
          <table:table-cell office:value-type="string" table:style-name="ce4">
            <text:p>截至115年01月止<text:s/></text:p>
            <text:p>支 出 <text:s/>數</text:p>
          </table:table-cell>
          <table:table-cell office:value-type="string" table:style-name="ce4">
            <text:p>截至115年01月止</text:p>
            <text:p>結餘數</text:p>
          </table:table-cell>
          <table:table-cell office:value-type="string" table:style-name="ce4">
            <text:p>備註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學生平安保險費 2001</text:p>
          </table:table-cell>
          <table:table-cell office:value-type="float" office:value="230903" table:style-name="ce6">
            <text:p>230,903<text:s/></text:p>
          </table:table-cell>
          <table:table-cell office:value-type="float" office:value="230437" table:style-name="ce6">
            <text:p>230,437<text:s/></text:p>
          </table:table-cell>
          <table:table-cell office:value-type="float" office:value="466" table:formula="of:=[.B6]-[.C6]" table:style-name="ce6">
            <text:p>466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班級費 2002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7]-[.C7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學生健檢費 2003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174735" table:style-name="ce6">
            <text:p>174,735<text:s/></text:p>
          </table:table-cell>
          <table:table-cell office:value-type="float" office:value="0" table:formula="of:=[.B8]-[.C8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學生家長會費 2004</text:p>
          </table:table-cell>
          <table:table-cell office:value-type="float" office:value="103600" table:style-name="ce6">
            <text:p>103,600<text:s/></text:p>
          </table:table-cell>
          <table:table-cell office:value-type="float" office:value="103600" table:style-name="ce6">
            <text:p>103,600<text:s/></text:p>
          </table:table-cell>
          <table:table-cell office:value-type="float" office:value="0" table:formula="of:=[.B9]-[.C9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5">
            <text:p>畢業紀念冊 2006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0]-[.C10]" table:style-name="ce6">
            <text:p>0<text:s/>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8">
            <text:p>畢業旅行 2009</text:p>
          </table:table-cell>
          <table:table-cell office:value-type="float" office:value="1621100" table:style-name="ce6">
            <text:p>1,621,100<text:s/></text:p>
          </table:table-cell>
          <table:table-cell office:value-type="float" office:value="1621100" table:style-name="ce6">
            <text:p>1,621,100<text:s/></text:p>
          </table:table-cell>
          <table:table-cell office:value-type="float" office:value="0" table:formula="of:=[.B11]-[.C11]" table:style-name="ce6">
            <text:p>0<text:s/></text:p>
          </table:table-cell>
          <table:table-cell table:style-name="ce7"/>
          <table:table-cell table:number-columns-repeated="16379" table:style-name="ce1"/>
        </table:table-row>
        <table:table-row table:style-name="ro4">
          <table:table-cell office:value-type="string" table:style-name="ce9">
            <text:p>冷氣使用費 2018</text:p>
          </table:table-cell>
          <table:table-cell office:value-type="float" office:value="308780" table:style-name="ce6">
            <text:p>308,780<text:s/></text:p>
          </table:table-cell>
          <table:table-cell office:value-type="float" office:value="151598" table:style-name="ce6">
            <text:p>151,598<text:s/></text:p>
          </table:table-cell>
          <table:table-cell office:value-type="float" office:value="157182" table:formula="of:=[.B12]-[.C12]" table:style-name="ce6">
            <text:p>157,182<text:s/></text:p>
          </table:table-cell>
          <table:table-cell office:value-type="string" table:style-name="ce7">
            <text:p>由上期轉入結餘款110,325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冷氣維修費 2019</text:p>
          </table:table-cell>
          <table:table-cell office:value-type="float" office:value="2604671" table:style-name="ce10">
            <text:p>2,604,671<text:s/></text:p>
          </table:table-cell>
          <table:table-cell office:value-type="float" office:value="558836" table:style-name="ce11">
            <text:p>558,836<text:s/></text:p>
          </table:table-cell>
          <table:table-cell office:value-type="float" office:value="2045835" table:formula="of:=[.B13]-[.C13]" table:style-name="ce6">
            <text:p>2,045,835<text:s/></text:p>
          </table:table-cell>
          <table:table-cell office:value-type="string" table:style-name="ce7">
            <text:p>由上期轉入結餘款2,391,871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日本教育旅行2020</text:p>
          </table:table-cell>
          <table:table-cell office:value-type="float" office:value="1113393" table:style-name="ce10">
            <text:p>1,113,393<text:s/></text:p>
          </table:table-cell>
          <table:table-cell office:value-type="float" office:value="1113393" table:style-name="ce6">
            <text:p>1,113,393<text:s/></text:p>
          </table:table-cell>
          <table:table-cell office:value-type="float" office:value="0" table:formula="of:=[.B14]-[.C14]" table:style-name="ce6">
            <text:p>0<text:s/></text:p>
          </table:table-cell>
          <table:table-cell office:value-type="string" table:style-name="ce7">
            <text:p>由上期轉入結餘款1,113,39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校刊2021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formula="of:=[.B15]-[.C15]" table:style-name="ce6">
            <text:p>0<text:s/></text:p>
          </table:table-cell>
          <table:table-cell table:style-name="ce7"/>
          <table:table-cell table:number-columns-repeated="3" table:style-name="ce1"/>
          <table:table-cell table:style-name="ce14"/>
          <table:table-cell table:number-columns-repeated="16375"/>
        </table:table-row>
        <table:table-row table:style-name="ro4">
          <table:table-cell office:value-type="string" table:style-name="ce12">
            <text:p>教科書 2022</text:p>
          </table:table-cell>
          <table:table-cell office:value-type="float" office:value="4098442" table:style-name="ce15">
            <text:p>4,098,442<text:s/></text:p>
          </table:table-cell>
          <table:table-cell office:value-type="float" office:value="3980780" table:style-name="ce11">
            <text:p>3,980,780<text:s/></text:p>
          </table:table-cell>
          <table:table-cell office:value-type="float" office:value="117662" table:formula="of:=[.B16]-[.C16]" table:style-name="ce6">
            <text:p>117,662<text:s/></text:p>
          </table:table-cell>
          <table:table-cell office:value-type="string" table:style-name="ce7">
            <text:p>由上期轉入結餘款42,273元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2">
            <text:p>學生制服運動費 2025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[.B17]-[.C17]" table:style-name="ce6">
            <text:p>0<text:s/>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9"/>
          <table:table-cell table:style-name="ce15"/>
          <table:table-cell table:style-name="ce11"/>
          <table:table-cell office:value-type="float" office:value="0" table:formula="of:=[.B18]-[.C18]" table:style-name="ce6">
            <text:p>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7">
            <text:p>合 <text:s text:c="7"/>計</text:p>
          </table:table-cell>
          <table:table-cell office:value-type="float" office:value="10255624" table:formula="of:=SUM([.B6:.B18])" table:style-name="ce18">
            <text:p>10,255,624<text:s/></text:p>
          </table:table-cell>
          <table:table-cell office:value-type="float" office:value="7934479" table:formula="of:=SUM([.C6:.C18])" table:style-name="ce18">
            <text:p>7,934,479<text:s/></text:p>
          </table:table-cell>
          <table:table-cell office:value-type="float" office:value="2321145" table:formula="of:=SUM([.D6:.D18])" table:style-name="ce18">
            <text:p>2,321,145<text:s/></text:p>
          </table:table-cell>
          <table:table-cell table:style-name="ce19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承辦人： <text:s text:c="38"/>主計主任： <text:s text:c="39"/>校 長：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1-02-05T08:24:47Z</meta:creation-date>
    <dc:date>2026-01-28T07:39:25Z</dc:date>
    <meta:print-date>2026-01-15T01:54:17Z</meta:print-date>
  </office:meta>
</office:document-meta>
</file>