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5" style:parent-style-name="內文" style:family="paragraph">
      <style:paragraph-properties fo:widows="2" fo:orphans="2" fo:margin-top="0.0694in" fo:margin-bottom="0.0694in" fo:line-height="0.25in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margin-top="0.0694in" fo:margin-bottom="0.0694in" fo:line-height="0.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olumn30" style:family="table-column">
      <style:table-column-properties style:column-width="1.2041in"/>
    </style:style>
    <style:style style:name="TableColumn31" style:family="table-column">
      <style:table-column-properties style:column-width="2.9527in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2.5097in"/>
    </style:style>
    <style:style style:name="Table29" style:family="table">
      <style:table-properties style:width="7.75in" fo:margin-left="-0.2229in" table:align="left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line-height-at-least="0.1458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ableRow45" style:family="table-row">
      <style:table-row-properties style:min-row-height="0.1458in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54" style:family="table-row">
      <style:table-row-properties style:min-row-height="0.1458in"/>
    </style:style>
    <style:style style:name="TableCell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63" style:family="table-row">
      <style:table-row-properties style:min-row-height="0.1458in"/>
    </style:style>
    <style:style style:name="TableCell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72" style:family="table-row">
      <style:table-row-properties style:min-row-height="0.1458in"/>
    </style:style>
    <style:style style:name="TableCell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line-height-at-least="0.1458in" fo:text-indent="0.1666in"/>
      <style:text-properties style:font-name-asian="標楷體" style:letter-kerning="false"/>
    </style:style>
    <style:style style:name="TableRow81" style:family="table-row">
      <style:table-row-properties style:min-row-height="0.1458in"/>
    </style:style>
    <style:style style:name="TableCell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86" style:family="table-row">
      <style:table-row-properties style:min-row-height="3.2388in"/>
    </style:style>
    <style:style style:name="TableCell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Row89" style:family="table-row">
      <style:table-row-properties style:min-row-height="3.3506in"/>
    </style:style>
    <style:style style:name="TableCell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min-row-height="8.6409in"/>
    </style:style>
    <style:style style:name="TableCell1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margin-top="0.0694in" fo:margin-bottom="0.0694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1.4465in"/>
    </style:style>
    <style:style style:name="TableCell1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margin-top="0.0694in" fo:margin-bottom="0.0694in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style:font-size-complex="10pt"/>
    </style:style>
    <style:style style:name="T155" style:parent-style-name="預設段落字型" style:family="text">
      <style:text-properties style:font-name="標楷體" style:font-name-asian="標楷體" fo:color="#FF0000" style:font-size-complex="10pt"/>
    </style:style>
  </office:automatic-styles>
  <office:body>
    <office:text text:use-soft-page-breaks="true">
      <text:p text:style-name="P1"><text:span text:style-name="T2">國立虎尾農工職業學校</text:span><text:span text:style-name="T3">寒</text:span><text:span text:style-name="T4">假閱讀心得報告（圖書館）</text:span><text:span text:style-name="T5"><text:s/></text:span><text:span text:style-name="T6"><text:s/></text:span><text:span text:style-name="T7">11</text:span><text:span text:style-name="T8">5</text:span><text:span text:style-name="T9">.</text:span><text:span text:style-name="T10">0</text:span><text:span text:style-name="T11">1</text:span><text:span text:style-name="T12">.</text:span><text:span text:style-name="T13">0</text:span><text:span text:style-name="T14">8</text:span></text:p>
      <text:p text:style-name="P15"><text:span text:style-name="T16"></text:span><text:span text:style-name="T17">閱讀，</text:span><text:span text:style-name="T18">是尋覓自己的最佳場所，你可以在那裡深</text:span><text:span text:style-name="T19">掘</text:span><text:span text:style-name="T20">尋覓</text:span><text:span text:style-name="T21">。</text:span></text:p>
      <text:p text:style-name="P22"><text:span text:style-name="T23"><text:s text:c="21"/></text:span><text:span text:style-name="T24">你是最重要的參閱者，</text:span><text:span text:style-name="T25">藉由閱讀</text:span><text:span text:style-name="T26">得到一些像靈魂的</text:span><text:span text:style-name="T27">東西</text:span><text:span text:style-name="T28">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/>班級／座號</text:p>
          </table:table-cell>
          <table:table-cell table:style-name="TableCell41">
            <text:p text:style-name="P42"><text:span text:style-name="T43"><text:s text:c="13"/></text:span><text:span text:style-name="T44"><text:s/>/</text:span></text:p>
          </table:table-cell>
        </table:table-row>
        <table:table-row table:style-name="TableRow45">
          <table:table-cell table:style-name="TableCell46">
            <text:p text:style-name="P47">作品標題</text:p>
          </table:table-cell>
          <table:table-cell table:style-name="TableCell48">
            <text:p text:style-name="P49"/>
          </table:table-cell>
          <table:table-cell table:style-name="TableCell50">
            <text:p text:style-name="P51">書籍作者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閱讀書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書籍編譯者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書籍ISBN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出版單位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出版年月</text:p>
          </table:table-cell>
          <table:table-cell table:style-name="TableCell75">
            <text:p text:style-name="P76"><text:s/><text:s text:c="2"/><text:s text:c="2"/>年<text:s text:c="2"/><text:s/><text:s text:c="2"/>月<text:s/>出版</text:p>
          </table:table-cell>
          <table:table-cell table:style-name="TableCell77">
            <text:p text:style-name="P78">版次</text:p>
          </table:table-cell>
          <table:table-cell table:style-name="TableCell79">
            <text:p text:style-name="P80"><text:s text:c="4"/>版</text:p>
          </table:table-cell>
        </table:table-row>
        <table:table-row table:style-name="TableRow81">
          <table:table-cell table:style-name="TableCell82">
            <text:p text:style-name="P83">閱讀本書期間</text:p>
          </table:table-cell>
          <table:table-cell table:style-name="TableCell84" table:number-columns-spanned="3">
            <text:p text:style-name="P85"><text:s text:c="5"/>年<text:s text:c="4"/><text:s/>月<text:s text:c="2"/><text:s/><text:s/><text:s/>日<text:s/>至<text:s/><text:s text:c="2"/><text:s text:c="2"/>年<text:s text:c="5"/>月<text:s/><text:s text:c="4"/>日止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一、圖書作者與內容簡介：（中文100字~200字，提供老師瞭解圖書作者與內容）<text:line-break/>　　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二</text:span><text:span text:style-name="T93">、</text:span><text:span text:style-name="T94">內容摘錄（佳句）：</text:span><text:span text:style-name="T95">（</text:span><text:span text:style-name="T96">請</text:span><text:span text:style-name="T97">摘錄書中有意義之文字，</text:span><text:span text:style-name="T98">中</text:span><text:span text:style-name="T99">文</text:span><text:span text:style-name="T100">100</text:span><text:span text:style-name="T101">字</text:span><text:span text:style-name="T102">~300</text:span><text:span text:style-name="T103">字</text:span><text:span text:style-name="T104">，</text:span><text:span text:style-name="T105">並</text:span><text:span text:style-name="T106">須</text:span><text:span text:style-name="T107">於</text:span><text:span text:style-name="T108">開頭</text:span><text:span text:style-name="T109">註明摘錄文字出處之頁碼。</text:span><text:span text:style-name="T110">）</text:span><text:span text:style-name="T111"><text:line-break/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三</text:span><text:span text:style-name="T116">、</text:span><text:span text:style-name="T117">我的觀點：</text:span><text:span text:style-name="T118">（</text:span><text:span text:style-name="T119">此部份為</text:span><text:span text:style-name="T120">個</text:span><text:span text:style-name="T121">人閱讀心得或感想</text:span><text:span text:style-name="T122">，需</text:span><text:span text:style-name="T123">中</text:span><text:span text:style-name="T124">文</text:span><text:span text:style-name="T125">1000字</text:span><text:span text:style-name="T126">以</text:span><text:span text:style-name="T127">上</text:span><text:span text:style-name="T128">。</text:span><text:span text:style-name="T129">）</text:span><text:span text:style-name="T130">(頁</text:span><text:span text:style-name="T131">面如有</text:span><text:span text:style-name="T132">不</text:span><text:span text:style-name="T133">足，請</text:span><text:span text:style-name="T134">另自</text:span><text:span text:style-name="T135">行</text:span><text:span text:style-name="T136">增</text:span><text:span text:style-name="T137">加</text:span><text:span text:style-name="T138">)</text:span><text:span text:style-name="T139"><text:line-break/></text:span><text:span text:style-name="T140">　　</text:span><text:span text:style-name="T141"><text:s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四</text:span><text:span text:style-name="T146">、</text:span><text:span text:style-name="T147">討論議題：</text:span><text:span text:style-name="T148">（</text:span><text:span text:style-name="T149">請針對</text:span><text:span text:style-name="T150">圖</text:span><text:span text:style-name="T151">書</text:span><text:span text:style-name="T152">內容至少提出一個相關的討論議題。</text:span><text:span text:style-name="T153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54">★</text:span><text:span text:style-name="T155">開學當天請將閱讀心得單交給服務股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農工 寒暑假閱讀學習單</dc:title>
    <dc:subject/>
    <meta:initial-creator>Oemuser</meta:initial-creator>
    <dc:creator>user</dc:creator>
    <meta:creation-date>2026-01-08T03:53:00Z</meta:creation-date>
    <dc:date>2026-01-08T03:53:00Z</dc:date>
    <meta:print-date>2020-06-22T03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1" meta:row-count="3" meta:non-whitespace-character-count="402"/>
  </office:meta>
</office:document-meta>
</file>