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中辦</meta:initial-creator>
    <dc:creator>user</dc:creator>
    <meta:creation-date>2012-04-05T06:58:53Z</meta:creation-date>
    <dc:date>2025-11-04T06:09:17Z</dc:date>
    <meta:print-date>2020-03-25T03:18:07Z</meta:print-date>
  </office:meta>
</office:document-meta>
</file>