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8月止<text:s/></text:p>
            <text:p>收 入 數</text:p>
          </table:table-cell>
          <table:table-cell office:value-type="string" table:style-name="ce4">
            <text:p>截至114年08月止<text:s/></text:p>
            <text:p>支 出 <text:s/>數</text:p>
          </table:table-cell>
          <table:table-cell office:value-type="string" table:style-name="ce4">
            <text:p>截至114年08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2" table:formula="of:=[.B6]-[.C6]" table:style-name="ce6">
            <text:p>1,332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12225" table:style-name="ce6">
            <text:p>112,22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10884" table:formula="of:=[.B12]-[.C12]" table:style-name="ce6">
            <text:p>110,884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392071" table:style-name="ce10">
            <text:p>2,392,0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92071" table:formula="of:=[.B13]-[.C13]" table:style-name="ce6">
            <text:p>2,392,071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13393" table:formula="of:=[.B14]-[.C14]" table:style-name="ce6">
            <text:p>1,113,393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50370" table:style-name="ce15">
            <text:p>50,370<text:s/></text:p>
          </table:table-cell>
          <table:table-cell office:value-type="float" office:value="5080" table:style-name="ce11">
            <text:p>5,080<text:s/></text:p>
          </table:table-cell>
          <table:table-cell office:value-type="float" office:value="45290" table:formula="of:=[.B16]-[.C16]" table:style-name="ce6">
            <text:p>45,290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669391" table:formula="of:=SUM([.B6:.B18])" table:style-name="ce18">
            <text:p>3,669,391<text:s/></text:p>
          </table:table-cell>
          <table:table-cell office:value-type="float" office:value="6421" table:formula="of:=SUM([.C6:.C18])" table:style-name="ce18">
            <text:p>6,421<text:s/></text:p>
          </table:table-cell>
          <table:table-cell office:value-type="float" office:value="3662970" table:formula="of:=SUM([.D6:.D18])" table:style-name="ce18">
            <text:p>3,662,97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9月止<text:s/></text:p>
            <text:p>收 入 數</text:p>
          </table:table-cell>
          <table:table-cell office:value-type="string" table:style-name="ce4">
            <text:p>截至114年09月止<text:s/></text:p>
            <text:p>支 出 <text:s/>數</text:p>
          </table:table-cell>
          <table:table-cell office:value-type="string" table:style-name="ce4">
            <text:p>截至114年09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31" table:formula="of:=[.B6]-[.C6]" table:style-name="ce6">
            <text:p>2,031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495" table:style-name="ce6">
            <text:p>4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95" table:formula="of:=[.B8]-[.C8]" table:style-name="ce6">
            <text:p>49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82180" table:style-name="ce6">
            <text:p>182,180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80839" table:formula="of:=[.B12]-[.C12]" table:style-name="ce6">
            <text:p>180,839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392071" table:style-name="ce10">
            <text:p>2,392,071<text:s/></text:p>
          </table:table-cell>
          <table:table-cell office:value-type="float" office:value="481236" table:style-name="ce11">
            <text:p>481,236<text:s/></text:p>
          </table:table-cell>
          <table:table-cell office:value-type="float" office:value="1910835" table:formula="of:=[.B13]-[.C13]" table:style-name="ce6">
            <text:p>1,910,835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08313" table:style-name="ce6">
            <text:p>1,108,313<text:s/></text:p>
          </table:table-cell>
          <table:table-cell office:value-type="float" office:value="5080" table:formula="of:=[.B14]-[.C14]" table:style-name="ce6">
            <text:p>5,08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55338" table:style-name="ce15">
            <text:p>55,338<text:s/></text:p>
          </table:table-cell>
          <table:table-cell office:value-type="float" office:value="44309" table:style-name="ce11">
            <text:p>44,309<text:s/></text:p>
          </table:table-cell>
          <table:table-cell office:value-type="float" office:value="11029" table:formula="of:=[.B16]-[.C16]" table:style-name="ce6">
            <text:p>11,029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745508" table:formula="of:=SUM([.B6:.B18])" table:style-name="ce18">
            <text:p>3,745,508<text:s/></text:p>
          </table:table-cell>
          <table:table-cell office:value-type="float" office:value="1635199" table:formula="of:=SUM([.C6:.C18])" table:style-name="ce18">
            <text:p>1,635,199<text:s/></text:p>
          </table:table-cell>
          <table:table-cell office:value-type="float" office:value="2110309" table:formula="of:=SUM([.D6:.D18])" table:style-name="ce18">
            <text:p>2,110,309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0月止<text:s/></text:p>
            <text:p>收 入 數</text:p>
          </table:table-cell>
          <table:table-cell office:value-type="string" table:style-name="ce4">
            <text:p>截至114年10月止<text:s/></text:p>
            <text:p>支 出 <text:s/>數</text:p>
          </table:table-cell>
          <table:table-cell office:value-type="string" table:style-name="ce4">
            <text:p>截至114年10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86" table:formula="of:=[.B6]-[.C6]" table:style-name="ce6">
            <text:p>9,786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445" table:formula="of:=[.B8]-[.C8]" table:style-name="ce6">
            <text:p>5,44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00" table:formula="of:=[.B9]-[.C9]" table:style-name="ce6">
            <text:p>2,7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57080" table:style-name="ce6">
            <text:p>257,080<text:s/></text:p>
          </table:table-cell>
          <table:table-cell office:value-type="float" office:value="111968" table:style-name="ce6">
            <text:p>111,968<text:s/></text:p>
          </table:table-cell>
          <table:table-cell office:value-type="float" office:value="145112" table:formula="of:=[.B12]-[.C12]" table:style-name="ce6">
            <text:p>145,112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397471" table:style-name="ce10">
            <text:p>2,397,471<text:s/></text:p>
          </table:table-cell>
          <table:table-cell office:value-type="float" office:value="485036" table:style-name="ce11">
            <text:p>485,036<text:s/></text:p>
          </table:table-cell>
          <table:table-cell office:value-type="float" office:value="1912435" table:formula="of:=[.B13]-[.C13]" table:style-name="ce6">
            <text:p>1,912,435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13393" table:style-name="ce6">
            <text:p>1,113,393<text:s/></text:p>
          </table:table-cell>
          <table:table-cell office:value-type="float" office:value="0" table:formula="of:=[.B14]-[.C14]" table:style-name="ce6">
            <text:p>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75322" table:style-name="ce15">
            <text:p>75,322<text:s/></text:p>
          </table:table-cell>
          <table:table-cell office:value-type="float" office:value="39229" table:style-name="ce11">
            <text:p>39,229<text:s/></text:p>
          </table:table-cell>
          <table:table-cell office:value-type="float" office:value="36093" table:formula="of:=[.B16]-[.C16]" table:style-name="ce6">
            <text:p>36,093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861197" table:formula="of:=SUM([.B6:.B18])" table:style-name="ce18">
            <text:p>3,861,197<text:s/></text:p>
          </table:table-cell>
          <table:table-cell office:value-type="float" office:value="1749626" table:formula="of:=SUM([.C6:.C18])" table:style-name="ce18">
            <text:p>1,749,626<text:s/></text:p>
          </table:table-cell>
          <table:table-cell office:value-type="float" office:value="2111571" table:formula="of:=SUM([.D6:.D18])" table:style-name="ce18">
            <text:p>2,111,571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1月止<text:s/></text:p>
            <text:p>收 入 數</text:p>
          </table:table-cell>
          <table:table-cell office:value-type="string" table:style-name="ce4">
            <text:p>截至114年11月止<text:s/></text:p>
            <text:p>支 出 <text:s/>數</text:p>
          </table:table-cell>
          <table:table-cell office:value-type="string" table:style-name="ce4">
            <text:p>截至114年1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2月止<text:s/></text:p>
            <text:p>收 入 數</text:p>
          </table:table-cell>
          <table:table-cell office:value-type="string" table:style-name="ce4">
            <text:p>截至114年12月止<text:s/></text:p>
            <text:p>支 出 <text:s/>數</text:p>
          </table:table-cell>
          <table:table-cell office:value-type="string" table:style-name="ce4">
            <text:p>截至114年1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5-0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1月止<text:s/></text:p>
            <text:p>收 入 數</text:p>
          </table:table-cell>
          <table:table-cell office:value-type="string" table:style-name="ce4">
            <text:p>截至115年01月止<text:s/></text:p>
            <text:p>支 出 <text:s/>數</text:p>
          </table:table-cell>
          <table:table-cell office:value-type="string" table:style-name="ce4">
            <text:p>截至115年0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5-11-04T02:38:44Z</dc:date>
    <meta:print-date>2025-11-04T02:36:30Z</meta:print-date>
  </office:meta>
</office:document-meta>
</file>