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868in" fo:text-indent="-0.7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5.709in"/>
    </style:style>
    <style:style style:name="Table4" style:family="table">
      <style:table-properties style:width="6.7923in" fo:margin-left="0.075in" table:align="left"/>
    </style:style>
    <style:style style:name="TableRow7" style:family="table-row">
      <style:table-row-properties style:min-row-height="0.364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88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6.403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text-align="justify" style:vertical-align="auto" fo:line-height="0.3194in" fo:margin-left="0.4368in" fo:text-indent="-0.436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" style:parent-style-name="清單段落" style:list-style-name="LFO1" style:family="paragraph">
      <style:paragraph-properties fo:text-align="justify" style:vertical-align="auto" fo:line-height="0.3194in" fo:margin-left="0.4368in" fo:text-indent="-0.436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" style:parent-style-name="清單段落" style:list-style-name="LFO2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" style:parent-style-name="清單段落" style:list-style-name="LFO2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" style:parent-style-name="清單段落" style:list-style-name="LFO2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7" style:parent-style-name="清單段落" style:list-style-name="LFO2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2" style:parent-style-name="清單段落" style:list-style-name="LFO2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3" style:parent-style-name="清單段落" style:list-style-name="LFO2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4" style:parent-style-name="清單段落" style:list-style-name="LFO2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5" style:parent-style-name="清單段落" style:list-style-name="LFO2" style:family="paragraph">
      <style:paragraph-properties fo:text-align="justify" style:vertical-align="auto" fo:line-height="0.3194in" fo:margin-left="0.8305in" fo:text-indent="-0.497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Row36" style:family="table-row">
      <style:table-row-properties style:min-row-height="1.2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建議學校網頁公告訊息文字稿</text:span><text:span text:style-name="T3"><text:s/>(懇請師長惠予協助宣傳)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文字稿內容</text:p>
          </table:table-cell>
        </table:table-row>
        <table:table-row table:style-name="TableRow12">
          <table:table-cell table:style-name="TableCell13">
            <text:p text:style-name="P14">建議標題</text:p>
          </table:table-cell>
          <table:table-cell table:style-name="TableCell15">
            <text:p text:style-name="P16">《2025第7屆臺中市中山堂青春競藝LIVE秀》全國徵件起跑</text:p>
          </table:table-cell>
        </table:table-row>
        <table:table-row table:style-name="TableRow17">
          <table:table-cell table:style-name="TableCell18">
            <text:p text:style-name="P19">建議</text:p>
            <text:p text:style-name="P20">公告訊息</text:p>
          </table:table-cell>
          <table:table-cell table:style-name="TableCell21">
            <text:list text:style-name="LFO1" text:continue-numbering="true">
              <text:list-item>
                <text:p text:style-name="P22">為鼓勵青年學子勇於表現創意活力與表演才藝，本局連續第7年舉辦「中山堂青春競藝LIVE秀」音樂舞蹈大賽，即日起開放徵件，邀請全國高中職以上學生報名參加。</text:p>
              </text:list-item>
              <text:list-item>
                <text:p text:style-name="P23">活動資訊摘要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24">參賽資格：全國高中職以上學生。<text:s/></text:p>
                  </text:list-item>
                  <text:list-item>
                    <text:p text:style-name="P25">參賽類別：音樂類(以流行音樂為限，得由一人或多人或合組樂團以演唱或演奏等型式呈現)、舞蹈類(以多人流行街舞為限)。</text:p>
                  </text:list-item>
                  <text:list-item>
                    <text:p text:style-name="P26">報名期間：即日起至本(114)年10月22日(星期三)24時止。</text:p>
                  </text:list-item>
                  <text:list-item>
                    <text:p text:style-name="P27"><text:span text:style-name="T28">報名方式：採網路線上報名</text:span><text:a xlink:href="https://reurl.cc/K9Epy9" office:target-frame-name="_top" xlink:show="replace"><text:span text:style-name="T29">https://reurl.cc/K9Epy9</text:span></text:a><text:span text:style-name="T30">。</text:span></text:p>
                  </text:list-item>
                  <text:list-item>
                    <text:p text:style-name="P31">活動賽制區分初選與決賽，詳如報名簡章。</text:p>
                  </text:list-item>
                  <text:list-item>
                    <text:p text:style-name="P32">決賽日期：本(114)年11月29日(星期六)16時至20時。</text:p>
                  </text:list-item>
                  <text:list-item>
                    <text:p text:style-name="P33">決賽地點：臺中市中山堂戶外廣場。</text:p>
                  </text:list-item>
                  <text:list-item>
                    <text:p text:style-name="P34">獎勵辦法：入選決賽者即可獲得1萬元演出獎勵金，並有機會競逐最高3萬元之首獎，總獎金超過30萬元。</text:p>
                  </text:list-item>
                  <text:list-item>
                    <text:p text:style-name="P35">活動諮詢：週一至週五10時-19時，可電洽銓盈藝文科技股份有限公司04-25385670或0906-057345楊小姐。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參考附件</text:p>
          </table:table-cell>
          <table:table-cell table:style-name="TableCell39">
            <text:p text:style-name="P40">附件1：徵件海報</text:p>
            <text:p text:style-name="P41">附件2：報名簡章</text:p>
            <text:p text:style-name="P42">附件3：徵件新聞稿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479in" fo:margin-bottom="0.590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WIN LEE</meta:initial-creator>
    <dc:creator>user</dc:creator>
    <meta:creation-date>2025-10-13T02:49:00Z</meta:creation-date>
    <dc:date>2025-10-13T02:49:00Z</dc:date>
    <meta:print-date>2023-09-13T1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