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8月止<text:s/></text:p>
            <text:p>收 入 數</text:p>
          </table:table-cell>
          <table:table-cell office:value-type="string" table:style-name="ce4">
            <text:p>截至114年08月止<text:s/></text:p>
            <text:p>支 出 <text:s/>數</text:p>
          </table:table-cell>
          <table:table-cell office:value-type="string" table:style-name="ce4">
            <text:p>截至114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" table:formula="of:=[.B6]-[.C6]" table:style-name="ce6">
            <text:p>1,332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12225" table:style-name="ce6">
            <text:p>112,22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0884" table:formula="of:=[.B12]-[.C12]" table:style-name="ce6">
            <text:p>110,884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2071" table:style-name="ce10">
            <text:p>2,392,0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92071" table:formula="of:=[.B13]-[.C13]" table:style-name="ce6">
            <text:p>2,392,071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13393" table:formula="of:=[.B14]-[.C14]" table:style-name="ce6">
            <text:p>1,113,393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50370" table:style-name="ce15">
            <text:p>50,370<text:s/></text:p>
          </table:table-cell>
          <table:table-cell office:value-type="float" office:value="5080" table:style-name="ce11">
            <text:p>5,080<text:s/></text:p>
          </table:table-cell>
          <table:table-cell office:value-type="float" office:value="45290" table:formula="of:=[.B16]-[.C16]" table:style-name="ce6">
            <text:p>45,290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669391" table:formula="of:=SUM([.B6:.B18])" table:style-name="ce18">
            <text:p>3,669,391<text:s/></text:p>
          </table:table-cell>
          <table:table-cell office:value-type="float" office:value="6421" table:formula="of:=SUM([.C6:.C18])" table:style-name="ce18">
            <text:p>6,421<text:s/></text:p>
          </table:table-cell>
          <table:table-cell office:value-type="float" office:value="3662970" table:formula="of:=SUM([.D6:.D18])" table:style-name="ce18">
            <text:p>3,662,97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9月止<text:s/></text:p>
            <text:p>收 入 數</text:p>
          </table:table-cell>
          <table:table-cell office:value-type="string" table:style-name="ce4">
            <text:p>截至114年09月止<text:s/></text:p>
            <text:p>支 出 <text:s/>數</text:p>
          </table:table-cell>
          <table:table-cell office:value-type="string" table:style-name="ce4">
            <text:p>截至114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0月止<text:s/></text:p>
            <text:p>收 入 數</text:p>
          </table:table-cell>
          <table:table-cell office:value-type="string" table:style-name="ce4">
            <text:p>截至114年10月止<text:s/></text:p>
            <text:p>支 出 <text:s/>數</text:p>
          </table:table-cell>
          <table:table-cell office:value-type="string" table:style-name="ce4">
            <text:p>截至114年10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1月止<text:s/></text:p>
            <text:p>收 入 數</text:p>
          </table:table-cell>
          <table:table-cell office:value-type="string" table:style-name="ce4">
            <text:p>截至114年11月止<text:s/></text:p>
            <text:p>支 出 <text:s/>數</text:p>
          </table:table-cell>
          <table:table-cell office:value-type="string" table:style-name="ce4">
            <text:p>截至114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2月止<text:s/></text:p>
            <text:p>收 入 數</text:p>
          </table:table-cell>
          <table:table-cell office:value-type="string" table:style-name="ce4">
            <text:p>截至114年12月止<text:s/></text:p>
            <text:p>支 出 <text:s/>數</text:p>
          </table:table-cell>
          <table:table-cell office:value-type="string" table:style-name="ce4">
            <text:p>截至114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1月止<text:s/></text:p>
            <text:p>收 入 數</text:p>
          </table:table-cell>
          <table:table-cell office:value-type="string" table:style-name="ce4">
            <text:p>截至115年01月止<text:s/></text:p>
            <text:p>支 出 <text:s/>數</text:p>
          </table:table-cell>
          <table:table-cell office:value-type="string" table:style-name="ce4">
            <text:p>截至115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2" table:style-name="ce6"/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2" table:style-name="ce6"/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style-name="ce6"/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office:value-type="float" office:value="0" table:formula="of:=[.B16]-[.C16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5-08-28T07:40:34Z</dc:date>
    <meta:print-date>2025-08-28T07:31:14Z</meta:print-date>
  </office:meta>
</office:document-meta>
</file>