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7583in"/>
    </style:style>
    <style:style style:name="TableColumn16" style:family="table-column">
      <style:table-column-properties style:column-width="1.5576in"/>
    </style:style>
    <style:style style:name="TableColumn17" style:family="table-column">
      <style:table-column-properties style:column-width="1.7513in"/>
    </style:style>
    <style:style style:name="TableColumn18" style:family="table-column">
      <style:table-column-properties style:column-width="0.5875in"/>
    </style:style>
    <style:style style:name="TableColumn19" style:family="table-column">
      <style:table-column-properties style:column-width="1.2659in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0.7138in"/>
    </style:style>
    <style:style style:name="TableColumn22" style:family="table-column">
      <style:table-column-properties style:column-width="0.9368in"/>
    </style:style>
    <style:style style:name="TableColumn23" style:family="table-column">
      <style:table-column-properties style:column-width="0.7812in"/>
    </style:style>
    <style:style style:name="TableColumn24" style:family="table-column">
      <style:table-column-properties style:column-width="1.4631in"/>
    </style:style>
    <style:style style:name="Table14" style:family="table">
      <style:table-properties style:width="10.898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1" style:family="table-row">
      <style:table-row-properties style:min-row-height="0.555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555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555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555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421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Row156" style:family="table-row">
      <style:table-row-properties style:min-row-height="0.555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Row177" style:family="table-row">
      <style:table-row-properties style:min-row-height="0.279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Row198" style:family="table-row">
      <style:table-row-properties style:min-row-height="0.55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Row219" style:family="table-row">
      <style:table-row-properties style:min-row-height="0.2368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weight="bold" style:font-weight-asian="bold" fo:font-size="17pt" style:font-size-asian="17pt" style:font-size-complex="17pt"/>
    </style:style>
    <style:style style:name="P240" style:parent-style-name="內文" style:family="paragraph">
      <style:paragraph-properties style:snap-to-layout-grid="false" style:line-height-at-least="0.1666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style:snap-to-layout-grid="false" style:line-height-at-least="0.1666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margin-top="0.125in" fo:line-height="0.3055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6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67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line-height="0.3055in"/>
    </style:style>
    <style:style style:name="T269" style:parent-style-name="預設段落字型" style:family="text">
      <style:text-properties style:font-name="標楷體" style:font-name-asian="標楷體" fo:font-size="17pt" style:font-size-asian="17pt" style:font-size-complex="17pt"/>
    </style:style>
  </office:automatic-styles>
  <office:body>
    <office:text text:use-soft-page-breaks="true">
      <text:p text:style-name="P1"><text:span text:style-name="T2">國立虎尾高級農工職業學校<text:s/></text:span><text:span text:style-name="T3"><text:s/></text:span><text:span text:style-name="T4">11</text:span><text:span text:style-name="T5">4</text:span><text:span text:style-name="T6"><text:s/></text:span><text:span text:style-name="T7">學年度第</text:span><text:span text:style-name="T8">2</text:span><text:span text:style-name="T9">學期</text:span><text:span text:style-name="T10"><text:s text:c="3"/></text:span><text:span text:style-name="T11"><text:s text:c="5"/></text:span><text:span text:style-name="T12"><text:s text:c="3"/></text:span><text:span text:style-name="T13">科任課教師教科書採用意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班<text:s text:c="3"/>級</text:p>
          </table:table-cell>
          <table:table-cell table:style-name="TableCell28">
            <text:p text:style-name="P29">科目名稱</text:p>
          </table:table-cell>
          <table:table-cell table:style-name="TableCell30">
            <text:p text:style-name="P31">書 <text:s text:c="3"/>名</text:p>
          </table:table-cell>
          <table:table-cell table:style-name="TableCell32">
            <text:p text:style-name="P33">冊次</text:p>
          </table:table-cell>
          <table:table-cell table:style-name="TableCell34">
            <text:p text:style-name="P35">書 <text:s text:c="3"/>局</text:p>
          </table:table-cell>
          <table:table-cell table:style-name="TableCell36">
            <text:p text:style-name="P37">作 <text:s text:c="3"/>者</text:p>
          </table:table-cell>
          <table:table-cell table:style-name="TableCell38">
            <text:p text:style-name="P39">參考單價</text:p>
          </table:table-cell>
          <table:table-cell table:style-name="TableCell40">
            <text:p text:style-name="P41">審定字號</text:p>
            <text:p text:style-name="P42">(必填)</text:p>
          </table:table-cell>
          <table:table-cell table:style-name="TableCell43">
            <text:p text:style-name="P44">審定執照期限</text:p>
          </table:table-cell>
          <table:table-cell table:style-name="TableCell45">
            <text:p text:style-name="P46">ISBN編碼</text:p>
            <text:p text:style-name="P47"><text:span text:style-name="T48">(必</text:span><text:span text:style-name="T49">填</text:span><text:span text:style-name="T50">)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※開設教科書時，請</text:span><text:span text:style-name="T242">將該</text:span><text:span text:style-name="T243">書</text:span><text:span text:style-name="T244">籍</text:span><text:span text:style-name="T245">使用班級填入「班級」欄位，</text:span><text:span text:style-name="T246">一個</text:span><text:span text:style-name="T247">班</text:span><text:span text:style-name="T248">級</text:span><text:span text:style-name="T249">一列</text:span><text:span text:style-name="T250">，</text:span><text:span text:style-name="T251">以利彙整及訂書作業，謝謝您!!!</text:span></text:p>
      <text:p text:style-name="P252"><text:span text:style-name="T253">※教科書</text:span><text:span text:style-name="T254">若為審定版</text:span><text:span text:style-name="T255">時，</text:span><text:span text:style-name="T256">因應108新課綱</text:span><text:span text:style-name="T257">務必填寫</text:span><text:span text:style-name="T258">「</text:span><text:span text:style-name="T259">審定字號</text:span><text:span text:style-name="T260">」欄位，</text:span><text:span text:style-name="T261">俾能</text:span><text:span text:style-name="T262">確認所訂購書籍無誤</text:span><text:span text:style-name="T263">，謝謝您!!!</text:span></text:p>
      <text:p text:style-name="P264"><text:span text:style-name="T265"><text:s text:c="61"/></text:span><text:span text:style-name="T266"><text:s text:c="3"/>教師簽章：</text:span><text:span text:style-name="T267"><text:s text:c="17"/></text:span></text:p>
      <text:p text:style-name="P268"><text:span text:style-name="T269"><text:s text:c="64"/>日 <text:s text:c="3"/>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高級農工職業學校        學年度第    學期               科任課教師教科書採用意見表</dc:title>
    <meta:initial-creator>Oemuser</meta:initial-creator>
    <dc:creator>user</dc:creator>
    <meta:creation-date>2025-09-05T08:46:00Z</meta:creation-date>
    <dc:date>2025-09-05T08:46:00Z</dc:date>
    <meta:print-date>2012-11-20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