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本文" style:master-page-name="MP0" style:family="paragraph">
      <style:paragraph-properties style:punctuation-wrap="simple"/>
    </style:style>
    <style:style style:name="P2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3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4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5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6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7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8" style:parent-style-name="標題1" style:family="paragraph">
      <style:paragraph-properties style:punctuation-wrap="simple"/>
    </style:style>
    <style:style style:name="P9" style:parent-style-name="本文" style:family="paragraph">
      <style:paragraph-properties style:punctuation-wrap="simple" fo:text-align="center" fo:margin-top="0.15in" fo:margin-left="0.1368in" fo:margin-right="0.0812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letter-spacing="-0.0222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letter-spacing="-0.0222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letter-spacing="-0.0222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letter-spacing="0.0312in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font-weight-complex="bold" fo:letter-spacing="-0.0319in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style:font-weight-complex="bold" fo:letter-spacing="-0.0319in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23" style:parent-style-name="本文" style:family="paragraph">
      <style:paragraph-properties style:punctuation-wrap="simple"/>
      <style:text-properties fo:font-weight="bold" style:font-weight-asian="bold" style:font-weight-complex="bold" fo:font-size="18pt" style:font-size-asian="18pt" style:font-size-complex="18pt"/>
    </style:style>
    <style:style style:name="P24" style:parent-style-name="本文" style:family="paragraph">
      <style:paragraph-properties style:punctuation-wrap="simple"/>
      <style:text-properties fo:font-weight="bold" style:font-weight-asian="bold" style:font-weight-complex="bold" fo:font-size="18pt" style:font-size-asian="18pt" style:font-size-complex="18pt"/>
    </style:style>
    <style:style style:name="P25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26.5pt" style:font-size-asian="26.5pt" style:font-size-complex="26.5pt"/>
    </style:style>
    <style:style style:name="P26" style:parent-style-name="本文" style:family="paragraph">
      <style:paragraph-properties style:punctuation-wrap="simple" fo:line-height="152%" fo:margin-left="1.1215in" fo:margin-right="4.6437in" fo:text-indent="-0.0013in">
        <style:tab-stops/>
      </style:paragraph-properties>
    </style:style>
    <style:style style:name="T27" style:parent-style-name="預設段落字型" style:family="text">
      <style:text-properties fo:letter-spacing="-0.002in"/>
    </style:style>
    <style:style style:name="P28" style:parent-style-name="本文" style:family="paragraph">
      <style:paragraph-properties style:punctuation-wrap="simple"/>
    </style:style>
    <style:style style:name="P29" style:parent-style-name="本文" style:family="paragraph">
      <style:paragraph-properties style:punctuation-wrap="simple"/>
    </style:style>
    <style:style style:name="P30" style:parent-style-name="本文" style:family="paragraph">
      <style:paragraph-properties style:punctuation-wrap="simple"/>
    </style:style>
    <style:style style:name="P31" style:parent-style-name="本文" style:family="paragraph">
      <style:paragraph-properties style:punctuation-wrap="simple"/>
    </style:style>
    <style:style style:name="P32" style:parent-style-name="本文" style:family="paragraph">
      <style:paragraph-properties style:punctuation-wrap="simple" fo:margin-top="0.1673in" fo:margin-left="1.525in">
        <style:tab-stops/>
      </style:paragraph-properties>
    </style:style>
    <style:style style:name="P33" style:parent-style-name="本文" style:family="paragraph">
      <style:paragraph-properties style:punctuation-wrap="simple" fo:margin-top="0.1444in" fo:line-height="152%" fo:margin-left="1.525in" fo:margin-right="1.7604in">
        <style:tab-stops>
          <style:tab-stop style:type="left" style:position="0.3888in"/>
        </style:tab-stops>
      </style:paragraph-properties>
    </style:style>
    <style:style style:name="T34" style:parent-style-name="預設段落字型" style:family="text">
      <style:text-properties fo:letter-spacing="-0.0493in"/>
    </style:style>
    <style:style style:name="T35" style:parent-style-name="預設段落字型" style:family="text">
      <style:text-properties fo:letter-spacing="-0.0493in"/>
    </style:style>
    <style:style style:name="T36" style:parent-style-name="預設段落字型" style:family="text">
      <style:text-properties fo:letter-spacing="-0.0493in"/>
    </style:style>
    <style:style style:name="T37" style:parent-style-name="預設段落字型" style:family="text">
      <style:text-properties fo:letter-spacing="-0.0493in"/>
    </style:style>
    <style:style style:name="T38" style:parent-style-name="預設段落字型" style:family="text">
      <style:text-properties fo:letter-spacing="-0.0493in"/>
    </style:style>
    <style:style style:name="T39" style:parent-style-name="預設段落字型" style:family="text">
      <style:text-properties fo:letter-spacing="-0.0486in"/>
    </style:style>
    <style:style style:name="T40" style:parent-style-name="預設段落字型" style:family="text">
      <style:text-properties fo:letter-spacing="-0.05in"/>
    </style:style>
    <style:style style:name="T41" style:parent-style-name="預設段落字型" style:family="text">
      <style:text-properties fo:letter-spacing="-0.0493in"/>
    </style:style>
    <style:style style:name="T42" style:parent-style-name="預設段落字型" style:family="text">
      <style:text-properties fo:letter-spacing="-0.0486in"/>
    </style:style>
    <style:style style:name="T43" style:parent-style-name="預設段落字型" style:family="text">
      <style:text-properties fo:letter-spacing="-0.0493in"/>
    </style:style>
    <style:style style:name="T44" style:parent-style-name="預設段落字型" style:family="text">
      <style:text-properties fo:letter-spacing="-0.0486in"/>
    </style:style>
    <style:style style:name="T45" style:parent-style-name="預設段落字型" style:family="text">
      <style:text-properties fo:letter-spacing="-0.0486in"/>
    </style:style>
    <style:style style:name="P46" style:parent-style-name="本文" style:master-page-name="MP1" style:family="paragraph">
      <style:paragraph-properties fo:break-before="page" style:punctuation-wrap="simple" fo:margin-top="0.0076in" fo:margin-left="0.4909in" style:page-number="1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letter-spacing="-0.0048in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style:font-weight-complex="bold" fo:letter-spacing="-0.0194in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font-weight-complex="bold" fo:letter-spacing="-0.0194in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style:font-weight-complex="bold" fo:letter-spacing="-0.0194in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style:font-weight-complex="bold" fo:letter-spacing="-0.0381in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style:font-weight-complex="bold" fo:letter-spacing="-0.0381in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style:font-weight-complex="bold" fo:letter-spacing="-0.0381in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style:font-weight-complex="bold" fo:letter-spacing="-0.0118in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style:font-weight-complex="bold" fo:letter-spacing="-0.0118in" fo:font-size="16pt" style:font-size-asian="16pt" style:font-size-complex="16pt"/>
    </style:style>
    <style:style style:name="P63" style:parent-style-name="本文" style:family="paragraph">
      <style:paragraph-properties style:punctuation-wrap="simple" fo:margin-top="0.1263in" fo:line-height="0.2625in" fo:margin-left="0.1486in">
        <style:tab-stops/>
      </style:paragraph-properties>
    </style:style>
    <style:style style:name="P64" style:parent-style-name="本文" style:family="paragraph">
      <style:paragraph-properties style:punctuation-wrap="simple" fo:line-height="0.2527in" fo:margin-left="0.1486in">
        <style:tab-stops/>
      </style:paragraph-properties>
    </style:style>
    <style:style style:name="P65" style:parent-style-name="本文" style:family="paragraph">
      <style:paragraph-properties style:punctuation-wrap="simple" fo:line-height="0.2527in" fo:margin-left="0.1486in">
        <style:tab-stops>
          <style:tab-stop style:type="left" style:position="4.7618in"/>
          <style:tab-stop style:type="left" style:position="5.1513in"/>
        </style:tab-stops>
      </style:paragraph-properties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本文" style:family="paragraph">
      <style:paragraph-properties style:punctuation-wrap="simple" fo:margin-top="0.0041in" fo:line-height="92%" fo:margin-left="0.1486in" fo:margin-right="5.034in">
        <style:tab-stops/>
      </style:paragraph-properties>
    </style:style>
    <style:style style:name="T71" style:parent-style-name="預設段落字型" style:family="text">
      <style:text-properties style:text-scale="99%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本文" style:family="paragraph">
      <style:paragraph-properties style:punctuation-wrap="simple" fo:line-height="0.2576in" fo:margin-left="0.1486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Column76" style:family="table-column">
      <style:table-column-properties style:column-width="0.8569in" style:use-optimal-column-width="false"/>
    </style:style>
    <style:style style:name="TableColumn77" style:family="table-column">
      <style:table-column-properties style:column-width="2.0291in" style:use-optimal-column-width="false"/>
    </style:style>
    <style:style style:name="TableColumn78" style:family="table-column">
      <style:table-column-properties style:column-width="1.025in" style:use-optimal-column-width="false"/>
    </style:style>
    <style:style style:name="TableColumn79" style:family="table-column">
      <style:table-column-properties style:column-width="1.8458in" style:use-optimal-column-width="false"/>
    </style:style>
    <style:style style:name="TableColumn80" style:family="table-column">
      <style:table-column-properties style:column-width="1.025in" style:use-optimal-column-width="false"/>
    </style:style>
    <style:style style:name="Table75" style:family="table">
      <style:table-properties style:width="6.7819in" fo:margin-left="0.077in" table:align="left"/>
    </style:style>
    <style:style style:name="TableRow81" style:family="table-row">
      <style:table-row-properties style:min-row-height="0.4993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1236in" fo:margin-left="0.0944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1055in" fo:margin-left="0.625in">
        <style:tab-stops/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1055in" fo:margin-left="0.1222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055in" fo:margin-left="0.5319in">
        <style:tab-stops/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1152in" fo:margin-left="0.1493in">
        <style:tab-stops/>
      </style:paragraph-properties>
      <style:text-properties fo:font-size="13pt" style:font-size-asian="13pt" style:font-size-complex="13pt"/>
    </style:style>
    <style:style style:name="TableRow92" style:family="table-row">
      <style:table-row-properties style:min-row-height="0.939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2437in" fo:margin-left="0.0743in">
        <style:tab-stops/>
      </style:paragraph-properties>
      <style:text-properties fo:font-size="14pt" style:font-size-asian="14pt" style:font-size-complex="14pt"/>
    </style:style>
    <style:style style:name="P99" style:parent-style-name="TableParagraph" style:family="paragraph">
      <style:paragraph-properties style:punctuation-wrap="simple" fo:margin-top="0.0041in" fo:line-height="92%" fo:margin-left="0.0743in" fo:margin-right="0.1645in">
        <style:tab-stops/>
      </style:paragraph-properties>
    </style:style>
    <style:style style:name="T100" style:parent-style-name="預設段落字型" style:family="text">
      <style:text-properties fo:letter-spacing="-0.025in" fo:font-size="14pt" style:font-size-asian="14pt" style:font-size-complex="14pt"/>
    </style:style>
    <style:style style:name="T101" style:parent-style-name="預設段落字型" style:family="text">
      <style:text-properties fo:letter-spacing="-0.025i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letter-spacing="-0.0305in" fo:font-size="14pt" style:font-size-asian="14pt" style:font-size-complex="14pt"/>
    </style:style>
    <style:style style:name="T104" style:parent-style-name="預設段落字型" style:family="text">
      <style:text-properties fo:letter-spacing="-0.0305i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TableParagraph" style:family="paragraph">
      <style:paragraph-properties style:punctuation-wrap="simple" fo:line-height="0.1715in" fo:margin-left="0.0743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0.2076in" fo:margin-left="0.0736in">
        <style:tab-stops/>
      </style:paragraph-properties>
    </style:style>
    <style:style style:name="T111" style:parent-style-name="預設段落字型" style:family="text">
      <style:text-properties style:font-name="Wingdings 2" style:font-name-asian="新細明體" style:font-name-complex="Wingdings 2"/>
    </style:style>
    <style:style style:name="P112" style:parent-style-name="TableParagraph" style:family="paragraph">
      <style:paragraph-properties style:punctuation-wrap="simple" fo:line-height="0.225in" fo:margin-left="0.0736in">
        <style:tab-stops/>
      </style:paragraph-properties>
    </style:style>
    <style:style style:name="T113" style:parent-style-name="預設段落字型" style:family="text">
      <style:text-properties style:font-name="Wingdings 2" style:font-name-asian="新細明體" style:font-name-complex="Wingdings 2"/>
    </style:style>
    <style:style style:name="P114" style:parent-style-name="本文" style:family="paragraph">
      <style:paragraph-properties style:punctuation-wrap="simple" fo:line-height="0.2437in" fo:margin-left="0.1486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P116" style:parent-style-name="本文" style:family="paragraph">
      <style:paragraph-properties style:punctuation-wrap="simple" fo:line-height="0.2527in" fo:margin-left="0.1486in">
        <style:tab-stops/>
      </style:paragraph-properties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0" style:parent-style-name="本文" style:family="paragraph">
      <style:paragraph-properties style:punctuation-wrap="simple" fo:line-height="0.2527in" fo:margin-left="0.1486in">
        <style:tab-stops/>
      </style:paragraph-properties>
    </style:style>
    <style:style style:name="P121" style:parent-style-name="本文" style:family="paragraph">
      <style:paragraph-properties style:punctuation-wrap="simple" fo:line-height="0.2527in" fo:margin-left="0.1486in">
        <style:tab-stops/>
      </style:paragraph-properties>
    </style:style>
    <style:style style:name="P122" style:parent-style-name="本文" style:family="paragraph">
      <style:paragraph-properties style:punctuation-wrap="simple" fo:margin-top="0.0041in" fo:line-height="92%" fo:margin-left="0.4812in" fo:margin-right="2.4006in" fo:text-indent="-0.2361in">
        <style:tab-stops/>
      </style:paragraph-properties>
    </style:style>
    <style:style style:name="P123" style:parent-style-name="本文" style:family="paragraph">
      <style:paragraph-properties style:punctuation-wrap="simple" fo:line-height="0.2493in" fo:margin-left="0.8145in">
        <style:tab-stops/>
      </style:paragraph-properties>
    </style:style>
    <style:style style:name="P124" style:parent-style-name="本文" style:family="paragraph">
      <style:paragraph-properties style:punctuation-wrap="simple" fo:line-height="0.2576in" fo:margin-left="0.9812in">
        <style:tab-stops/>
      </style:paragraph-properties>
    </style:style>
    <style:style style:name="P125" style:parent-style-name="本文" style:family="paragraph">
      <style:paragraph-properties style:punctuation-wrap="simple" fo:line-height="0.2in" fo:margin-left="1.1541in">
        <style:tab-stops/>
      </style:paragraph-properties>
      <style:text-properties style:font-name="Wingdings 2" style:font-name-asian="新細明體" style:font-name-complex="Wingdings 2" style:text-scale="99%"/>
    </style:style>
    <style:style style:name="P126" style:parent-style-name="本文" style:family="paragraph">
      <style:paragraph-properties style:punctuation-wrap="simple" fo:margin-left="1.1541in">
        <style:tab-stops/>
      </style:paragraph-properties>
      <style:text-properties style:font-name="Wingdings 2" style:font-name-asian="新細明體" style:font-name-complex="Wingdings 2" style:text-scale="99%"/>
    </style:style>
    <style:style style:name="P127" style:parent-style-name="本文" style:family="paragraph">
      <style:paragraph-properties style:punctuation-wrap="simple" fo:line-height="0.2006in" fo:margin-left="1.1541in">
        <style:tab-stops/>
      </style:paragraph-properties>
      <style:text-properties style:font-name="Wingdings 2" style:font-name-asian="新細明體" style:font-name-complex="Wingdings 2" style:text-scale="99%"/>
    </style:style>
    <style:style style:name="P128" style:parent-style-name="本文" style:family="paragraph">
      <style:paragraph-properties style:punctuation-wrap="simple" fo:line-height="0.2583in" fo:margin-left="0.9812in">
        <style:tab-stops/>
      </style:paragraph-properties>
    </style:style>
    <style:style style:name="P129" style:parent-style-name="本文" style:family="paragraph">
      <style:paragraph-properties style:punctuation-wrap="simple" fo:line-height="0.2527in" fo:margin-left="0.9812in">
        <style:tab-stops/>
      </style:paragraph-properties>
    </style:style>
    <style:style style:name="P130" style:parent-style-name="本文" style:family="paragraph">
      <style:paragraph-properties style:punctuation-wrap="simple" fo:line-height="0.2527in" fo:margin-left="0.8145in">
        <style:tab-stops/>
      </style:paragraph-properties>
    </style:style>
    <style:style style:name="P131" style:parent-style-name="本文" style:family="paragraph">
      <style:paragraph-properties style:punctuation-wrap="simple" fo:line-height="0.2527in" fo:margin-left="0.8145in">
        <style:tab-stops/>
      </style:paragraph-properties>
    </style:style>
    <style:style style:name="P132" style:parent-style-name="本文" style:family="paragraph">
      <style:paragraph-properties style:punctuation-wrap="simple" fo:line-height="0.2527in" fo:margin-left="0.4812in">
        <style:tab-stops/>
      </style:paragraph-properties>
      <style:text-properties style:text-scale="95%"/>
    </style:style>
    <style:style style:name="P133" style:parent-style-name="本文" style:family="paragraph">
      <style:paragraph-properties style:punctuation-wrap="simple" fo:line-height="0.2527in" fo:margin-left="0.4812in">
        <style:tab-stops/>
      </style:paragraph-properties>
      <style:text-properties style:text-scale="95%"/>
    </style:style>
    <style:style style:name="P134" style:parent-style-name="本文" style:family="paragraph">
      <style:paragraph-properties style:punctuation-wrap="simple" fo:margin-top="0.0041in" fo:line-height="92%" fo:margin-left="0.4833in" fo:margin-right="5.0256in" fo:text-indent="-0.3354in">
        <style:tab-stops/>
      </style:paragraph-properties>
    </style:style>
    <style:style style:name="P135" style:parent-style-name="本文" style:family="paragraph">
      <style:paragraph-properties style:punctuation-wrap="simple" fo:text-align="center" fo:line-height="0.2493in" fo:margin-left="0.0812in" fo:margin-right="5.8in">
        <style:tab-stops/>
      </style:paragraph-properties>
    </style:style>
    <style:style style:name="P136" style:parent-style-name="本文" style:family="paragraph">
      <style:paragraph-properties style:punctuation-wrap="simple" fo:text-align="center" fo:line-height="0.2625in" fo:margin-left="0.1368in" fo:margin-right="5.8in">
        <style:tab-stops/>
      </style:paragraph-properties>
    </style:style>
    <style:style style:name="P137" style:parent-style-name="本文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138" style:parent-style-name="本文" style:family="paragraph">
      <style:paragraph-properties style:punctuation-wrap="simple" fo:margin-top="0.0006in" fo:line-height="92%" fo:margin-left="0.1479in" fo:margin-right="5.6166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P140" style:parent-style-name="本文" style:family="paragraph">
      <style:paragraph-properties style:punctuation-wrap="simple" fo:line-height="0.2583in" fo:margin-left="0.1479in">
        <style:tab-stops/>
      </style:paragraph-properties>
    </style:style>
    <style:style style:name="P141" style:parent-style-name="本文" style:master-page-name="MP2" style:family="paragraph">
      <style:paragraph-properties fo:break-before="page" style:punctuation-wrap="simple" fo:text-align="justify" fo:margin-top="0.0277in" fo:line-height="92%" fo:margin-left="0.1486in" fo:margin-right="6.1986in">
        <style:tab-stops/>
      </style:paragraph-properties>
    </style:style>
    <style:style style:name="P145" style:parent-style-name="本文" style:family="paragraph">
      <style:paragraph-properties style:punctuation-wrap="simple" fo:margin-top="0.0062in"/>
      <style:text-properties fo:font-size="12pt" style:font-size-asian="12pt" style:font-size-complex="12pt"/>
    </style:style>
    <style:style style:name="P146" style:parent-style-name="本文" style:family="paragraph">
      <style:paragraph-properties style:punctuation-wrap="simple" fo:line-height="0.2625in" fo:margin-left="0.1486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P148" style:parent-style-name="本文" style:family="paragraph">
      <style:paragraph-properties style:punctuation-wrap="simple" fo:margin-top="0.0041in" fo:line-height="92%" fo:margin-left="0.1486in" fo:margin-right="1.6312in">
        <style:tab-stops/>
      </style:paragraph-properties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letter-spacing="-0.0055in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4167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draw:fill="none" draw:stroke="solid" svg:stroke-width="0.01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4167in" svg:stroke-color="#000000" svg:stroke-opacity="100%" draw:stroke-linejoin="round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z-index="251658240" draw:name="Group 2" draw:id="id12" draw:style-name="a12" text:anchor-type="paragraph"><svg:title/><svg:desc/><draw:custom-shape svg:x="0.66944in" svg:y="0.71111in" svg:width="0.06181in" svg:height="0.04167in" draw:id="id0" draw:style-name="a0" draw:name="Freeform 3"><svg:title/><svg:desc/><draw:enhanced-geometry draw:type="non-primitive" svg:viewBox="0 0 89 60" draw:enhanced-path="M 0 60 L 88 60 88 0 0 0 0 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60"/><draw:equation draw:name="f8" draw:formula="0 * ?f5 / 89"/><draw:equation draw:name="f9" draw:formula="60 * ?f4 / 60"/><draw:equation draw:name="f10" draw:formula="88 * ?f5 / 89"/><draw:equation draw:name="f11" draw:formula="0 * ?f4 / 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3125in" svg:y="0.73194in" svg:width="6.80417in" svg:height="0.01389in" draw:id="id1" draw:style-name="a1" draw:name="Freeform 4"><svg:title/><svg:desc/><draw:enhanced-geometry draw:type="non-primitive" svg:viewBox="0 0 9798 20" draw:enhanced-path="M 0 0 L 979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"/><draw:equation draw:name="f7" draw:formula="?f4 / 20"/><draw:equation draw:name="f8" draw:formula="0 * ?f5 / 9798"/><draw:equation draw:name="f9" draw:formula="0 * ?f4 / 20"/><draw:equation draw:name="f10" draw:formula="9797 * ?f5 / 97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125in" svg:y="0.76806in" svg:width="6.80417in" svg:height="0.01389in" draw:id="id2" draw:style-name="a2" draw:name="Freeform 5"><svg:title/><svg:desc/><draw:enhanced-geometry draw:type="non-primitive" svg:viewBox="0 0 9798 20" draw:enhanced-path="M 0 0 L 979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"/><draw:equation draw:name="f7" draw:formula="?f4 / 20"/><draw:equation draw:name="f8" draw:formula="0 * ?f5 / 9798"/><draw:equation draw:name="f9" draw:formula="0 * ?f4 / 20"/><draw:equation draw:name="f10" draw:formula="9797 * ?f5 / 97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542in" svg:y="0.71111in" svg:width="0.06181in" svg:height="0.04167in" draw:id="id3" draw:style-name="a3" draw:name="Freeform 6"><svg:title/><svg:desc/><draw:enhanced-geometry draw:type="non-primitive" svg:viewBox="0 0 89 60" draw:enhanced-path="M 0 60 L 88 60 88 0 0 0 0 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60"/><draw:equation draw:name="f8" draw:formula="0 * ?f5 / 89"/><draw:equation draw:name="f9" draw:formula="60 * ?f4 / 60"/><draw:equation draw:name="f10" draw:formula="88 * ?f5 / 89"/><draw:equation draw:name="f11" draw:formula="0 * ?f4 / 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028in" svg:y="0.71111in" svg:width="0.01389in" svg:height="10.26944in" draw:id="id4" draw:style-name="a4" draw:name="Freeform 7"><svg:title/><svg:desc/><draw:enhanced-geometry draw:type="non-primitive" svg:viewBox="0 0 20 14788" draw:enhanced-path="M 0 0 L 0 1478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788"/><draw:equation draw:name="f8" draw:formula="0 * ?f5 / 20"/><draw:equation draw:name="f9" draw:formula="0 * ?f4 / 14788"/><draw:equation draw:name="f10" draw:formula="14787 * ?f4 / 147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639in" svg:y="0.76319in" svg:width="0.01389in" svg:height="10.16597in" draw:id="id5" draw:style-name="a5" draw:name="Freeform 8"><svg:title/><svg:desc/><draw:enhanced-geometry draw:type="non-primitive" svg:viewBox="0 0 20 14639" draw:enhanced-path="M 0 0 L 0 1463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639"/><draw:equation draw:name="f8" draw:formula="0 * ?f5 / 20"/><draw:equation draw:name="f9" draw:formula="0 * ?f4 / 14639"/><draw:equation draw:name="f10" draw:formula="14638 * ?f4 / 1463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7639in" svg:y="0.71111in" svg:width="0.01389in" svg:height="10.26944in" draw:id="id6" draw:style-name="a6" draw:name="Freeform 9"><svg:title/><svg:desc/><draw:enhanced-geometry draw:type="non-primitive" svg:viewBox="0 0 20 14788" draw:enhanced-path="M 0 0 L 0 1478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788"/><draw:equation draw:name="f8" draw:formula="0 * ?f5 / 20"/><draw:equation draw:name="f9" draw:formula="0 * ?f4 / 14788"/><draw:equation draw:name="f10" draw:formula="14787 * ?f4 / 147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4028in" svg:y="0.76319in" svg:width="0.01389in" svg:height="10.16597in" draw:id="id7" draw:style-name="a7" draw:name="Freeform 10"><svg:title/><svg:desc/><draw:enhanced-geometry draw:type="non-primitive" svg:viewBox="0 0 20 14639" draw:enhanced-path="M 0 0 L 0 1463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639"/><draw:equation draw:name="f8" draw:formula="0 * ?f5 / 20"/><draw:equation draw:name="f9" draw:formula="0 * ?f4 / 14639"/><draw:equation draw:name="f10" draw:formula="14638 * ?f4 / 1463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10.93889in" svg:width="0.06181in" svg:height="0.04167in" draw:id="id8" draw:style-name="a8" draw:name="Freeform 11"><svg:title/><svg:desc/><draw:enhanced-geometry draw:type="non-primitive" svg:viewBox="0 0 89 60" draw:enhanced-path="M 0 59 L 88 59 88 0 0 0 0 5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60"/><draw:equation draw:name="f8" draw:formula="0 * ?f5 / 89"/><draw:equation draw:name="f9" draw:formula="59 * ?f4 / 60"/><draw:equation draw:name="f10" draw:formula="88 * ?f5 / 89"/><draw:equation draw:name="f11" draw:formula="0 * ?f4 / 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3125in" svg:y="10.95972in" svg:width="6.80417in" svg:height="0.01389in" draw:id="id9" draw:style-name="a9" draw:name="Freeform 12"><svg:title/><svg:desc/><draw:enhanced-geometry draw:type="non-primitive" svg:viewBox="0 0 9798 20" draw:enhanced-path="M 0 0 L 979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"/><draw:equation draw:name="f7" draw:formula="?f4 / 20"/><draw:equation draw:name="f8" draw:formula="0 * ?f5 / 9798"/><draw:equation draw:name="f9" draw:formula="0 * ?f4 / 20"/><draw:equation draw:name="f10" draw:formula="9797 * ?f5 / 97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125in" svg:y="10.92361in" svg:width="6.80417in" svg:height="0.01389in" draw:id="id10" draw:style-name="a10" draw:name="Freeform 13"><svg:title/><svg:desc/><draw:enhanced-geometry draw:type="non-primitive" svg:viewBox="0 0 9798 20" draw:enhanced-path="M 0 0 L 979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"/><draw:equation draw:name="f7" draw:formula="?f4 / 20"/><draw:equation draw:name="f8" draw:formula="0 * ?f5 / 9798"/><draw:equation draw:name="f9" draw:formula="0 * ?f4 / 20"/><draw:equation draw:name="f10" draw:formula="9797 * ?f5 / 97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3542in" svg:y="10.93889in" svg:width="0.06181in" svg:height="0.04167in" draw:id="id11" draw:style-name="a11" draw:name="Freeform 14"><svg:title/><svg:desc/><draw:enhanced-geometry draw:type="non-primitive" svg:viewBox="0 0 89 60" draw:enhanced-path="M 0 59 L 88 59 88 0 0 0 0 5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60"/><draw:equation draw:name="f8" draw:formula="0 * ?f5 / 89"/><draw:equation draw:name="f9" draw:formula="59 * ?f4 / 60"/><draw:equation draw:name="f10" draw:formula="88 * ?f5 / 89"/><draw:equation draw:name="f11" draw:formula="0 * ?f4 / 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國立虎尾高級農工職業學校</text:h>
      <text:p text:style-name="P9"><text:span text:style-name="T10">000</text:span><text:span text:style-name="T11"><text:s/></text:span><text:span text:style-name="T12">學年度第</text:span><text:span text:style-name="T13"><text:s/></text:span><text:span text:style-name="T14">00</text:span><text:span text:style-name="T15">次</text:span><text:span text:style-name="T16"><text:s/></text:span><text:span text:style-name="T17">000</text:span><text:span text:style-name="T18"><text:s/></text:span><text:span text:style-name="T19">會議議程</text:span><text:span text:style-name="T20">(</text:span><text:span text:style-name="T21">範例</text:span><text:span text:style-name="T22">)</text:span></text:p>
      <text:p text:style-name="P23"/>
      <text:p text:style-name="P24"/>
      <text:p text:style-name="P25"/>
      <text:p text:style-name="P26">會議程序：<text:s/><text:span text:style-name="T27">壹、主席致詞貳、控管事項參、報告事項肆、提案討論伍、臨時動議陸、主席指示</text:span>柒、散會</text:p>
      <text:p text:style-name="P28"/>
      <text:p text:style-name="P29"/>
      <text:p text:style-name="P30"/>
      <text:p text:style-name="P31"/>
      <text:p text:style-name="P32">主持人：000校長(或主任)<text:s/></text:p>
      <text:p text:style-name="P33">日<text:tab/>期：000<text:span text:style-name="T34"><text:s/></text:span>年<text:span text:style-name="T35"><text:s/></text:span>00<text:span text:style-name="T36"><text:s/></text:span>月<text:span text:style-name="T37"><text:s/></text:span>00<text:span text:style-name="T38"><text:s/></text:span>日上午<text:span text:style-name="T39"><text:s/></text:span>00<text:span text:style-name="T40"><text:s/></text:span>時<text:span text:style-name="T41"><text:s/></text:span>00<text:span text:style-name="T42"><text:s/></text:span>分地<text:tab/>點：00<text:span text:style-name="T43"><text:s/></text:span>大樓第<text:span text:style-name="T44"><text:s/></text:span>00<text:span text:style-name="T45"><text:s/></text:span>會議室</text:p>
      <text:soft-page-break/>
      <text:p text:style-name="P46"><text:span text:style-name="T50">國立虎尾高級農工職業學校</text:span><text:span text:style-name="T51"><text:s/></text:span><text:span text:style-name="T52">000</text:span><text:span text:style-name="T53"><text:s/></text:span><text:span text:style-name="T54">學年度第</text:span><text:span text:style-name="T55"><text:s/></text:span><text:span text:style-name="T56">000</text:span><text:span text:style-name="T57"><text:s/></text:span><text:span text:style-name="T58">次</text:span><text:span text:style-name="T59"><text:s/></text:span><text:span text:style-name="T60">000</text:span><text:span text:style-name="T61"><text:s/></text:span><text:span text:style-name="T62">會議議程</text:span></text:p>
      <text:p text:style-name="P63">會議時間：000<text:s/>年<text:s/>00<text:s/>月<text:s/>00<text:s/>日(星期<text:s/>00)0<text:s/>午<text:s/>00<text:s/>時<text:s/>00<text:s/>分</text:p>
      <text:p text:style-name="P64">會議地點：本校<text:s/>0000<text:s/>大樓第<text:s/>00<text:s/>會議室</text:p>
      <text:p text:style-name="P65">主<text:s/>持<text:span text:style-name="T66"><text:s/></text:span>人：00000000<text:tab/>紀<text:span text:style-name="T67"><text:tab/></text:span><text:span text:style-name="T68">錄：</text:span><text:span text:style-name="T69">0000</text:span></text:p>
      <text:p text:style-name="P70">出席人員：詳簽到表<text:span text:style-name="T71">列席人員：（同上）</text:span><text:span text:style-name="T72">壹、</text:span>主席致詞</text:p>
      <text:p text:style-name="P73"><text:span text:style-name="T74">貳、</text:span>控管事項（屬連續性會議者，應於報告事項前提列）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承辦處室</text:p>
          </table:table-cell>
          <table:table-cell table:style-name="TableCell84">
            <text:p text:style-name="P85">決議事項</text:p>
          </table:table-cell>
          <table:table-cell table:style-name="TableCell86">
            <text:p text:style-name="P87">管制日期</text:p>
          </table:table-cell>
          <table:table-cell table:style-name="TableCell88">
            <text:p text:style-name="P89">執行情形</text:p>
          </table:table-cell>
          <table:table-cell table:style-name="TableCell90">
            <text:p text:style-name="P91">是否列管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00.00.00</text:p>
            <text:p text:style-name="P99"><text:span text:style-name="T100">第</text:span><text:span text:style-name="T101"><text:s/></text:span><text:span text:style-name="T102">000</text:span><text:span text:style-name="T103"><text:s/></text:span><text:span text:style-name="T104">次</text:span><text:span text:style-name="T105">會議</text:span></text:p>
            <text:p text:style-name="P106">(第00<text:s/>次追蹤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</text:span>繼續列管</text:p>
            <text:p text:style-name="P112"><text:span text:style-name="T113"></text:span>解除列管</text:p>
          </table:table-cell>
        </table:table-row>
      </table:table>
      <text:p text:style-name="P114"><text:span text:style-name="T115">參、</text:span>報告事項</text:p>
      <text:p text:style-name="P116">內容（以標楷體<text:s/><text:span text:style-name="T117">14<text:s/></text:span><text:span text:style-name="T118">號字</text:span>分條敘述，行距<text:span text:style-name="T119">單行間距</text:span>）</text:p>
      <text:p text:style-name="P120">（單位名稱，如○○處工作報告）</text:p>
      <text:p text:style-name="P121">（○○組：）</text:p>
      <text:p text:style-name="P122">一、○○○○○○○○○○（分項編號另列縮格）<text:s/>(一)</text:p>
      <text:p text:style-name="P123">1.</text:p>
      <text:p text:style-name="P124">(1)</text:p>
      <text:p text:style-name="P125"></text:p>
      <text:p text:style-name="P126"></text:p>
      <text:p text:style-name="P127"></text:p>
      <text:p text:style-name="P128">(2)</text:p>
      <text:p text:style-name="P129">(3)</text:p>
      <text:p text:style-name="P130">2.</text:p>
      <text:p text:style-name="P131">3.</text:p>
      <text:p text:style-name="P132">(二)</text:p>
      <text:p text:style-name="P133">(三)</text:p>
      <text:p text:style-name="P134">二、○○○○○○○<text:s/>(一)</text:p>
      <text:p text:style-name="P135">1.</text:p>
      <text:p text:style-name="P136">協調事項：</text:p>
      <text:p text:style-name="P137"/>
      <text:p text:style-name="P138"><text:span text:style-name="T139">肆、</text:span>討論提案提案一</text:p>
      <text:p text:style-name="P140">提案單位：</text:p>
      <text:soft-page-break/>
      <text:p text:style-name="P141">案由：<text:s/>說明：<text:s/>決議：</text:p>
      <text:p text:style-name="P145"/>
      <text:p text:style-name="P146"><text:span text:style-name="T147">伍、</text:span>臨時動議</text:p>
      <text:p text:style-name="P148"><text:span text:style-name="T149">陸、</text:span>主席指示（<text:span text:style-name="T150">如是座談會性質之會議，宜寫作「結論」。</text:span>）<text:s/><text:span text:style-name="T151">柒、</text:span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201in" fo:margin-left="0.1368in" fo:margin-right="0.080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6388in" fo:margin-bottom="0.6173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26in"/>
      </style:footer-style>
    </style:page-layout>
    <style:style style:name="P47" style:parent-style-name="本文" style:family="paragraph">
      <style:paragraph-properties style:punctuation-wrap="simple" fo:line-height="5%"/>
    </style:style>
    <style:style style:name="P48" style:parent-style-name="本文" style:family="paragraph">
      <style:paragraph-properties style:punctuation-wrap="simple" fo:line-height="0.1944in" fo:margin-left="0.0416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0.7638in" fo:margin-left="0.6388in" fo:margin-bottom="0.7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本文" style:family="paragraph">
      <style:paragraph-properties style:punctuation-wrap="simple" fo:line-height="5%"/>
    </style:style>
    <style:style style:name="P143" style:parent-style-name="本文" style:family="paragraph">
      <style:paragraph-properties style:punctuation-wrap="simple" fo:line-height="0.1944in" fo:margin-left="0.0416in">
        <style:tab-stops/>
      </style:paragraph-properties>
    </style:style>
    <style:style style:name="T144" style:parent-style-name="預設段落字型" style:family="text">
      <style:text-properties fo:font-size="12pt" style:font-size-asian="12pt" style:font-size-complex="12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7"><draw:frame draw:z-index="251658240" draw:id="id13" draw:style-name="a13" draw:name="Text Box 1" text:anchor-type="paragraph" svg:x="4.05069in" svg:y="10.92431in" svg:width="0.16667in" svg:height="0.19444in" style:rel-width="scale" style:rel-height="scale"><draw:text-box><text:p text:style-name="P48"><text:span text:style-name="T4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42"><draw:frame draw:z-index="251658240" draw:id="id14" draw:style-name="a14" draw:name="Text Box 1" text:anchor-type="paragraph" svg:x="4.05069in" svg:y="10.92431in" svg:width="0.16667in" svg:height="0.19444in" style:rel-width="scale" style:rel-height="scale"><draw:text-box><text:p text:style-name="P143"><text:span text:style-name="T14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議程範本1080418.docx</dc:title>
    <dc:description/>
    <dc:subject/>
    <meta:initial-creator>user</meta:initial-creator>
    <dc:creator>1111</dc:creator>
    <meta:creation-date>2025-09-05T03:39:00Z</meta:creation-date>
    <dc:date>2025-09-05T03:39:00Z</dc:date>
    <meta:template xlink:href="Normal" xlink:type="simple"/>
    <meta:editing-cycles>2</meta:editing-cycles>
    <meta:editing-duration>PT60S</meta:editing-duration>
    <meta:user-defined meta:name="Creator">PScript5.dll Version 5.2.2</meta:user-defined>
    <meta:document-statistic meta:page-count="3" meta:paragraph-count="1" meta:word-count="93" meta:character-count="627" meta:row-count="4" meta:non-whitespace-character-count="535"/>
  </office:meta>
</office:document-meta>
</file>