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3652in"/>
    </style:style>
    <style:style style:name="TableColumn5" style:family="table-column">
      <style:table-column-properties style:column-width="5.2819in"/>
    </style:style>
    <style:style style:name="Table3" style:family="table">
      <style:table-properties style:width="6.6472in" fo:margin-left="0.0847in" table:align="left"/>
    </style:style>
    <style:style style:name="TableRow6" style:family="table-row">
      <style:table-row-properties style:min-row-height="0.4673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" style:family="table-row">
      <style:table-row-properties style:min-row-height="0.4812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" style:family="table-row">
      <style:table-row-properties style:min-row-height="0.47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1" style:family="table-row">
      <style:table-row-properties style:min-row-height="0.470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6" style:family="table-row">
      <style:table-row-properties style:min-row-height="0.8437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1" style:family="table-row">
      <style:table-row-properties style:min-row-height="0.8437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6" style:family="table-row">
      <style:table-row-properties style:min-row-height="0.621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1" style:family="table-row">
      <style:table-row-properties style:min-row-height="0.679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6" style:family="table-row">
      <style:table-row-properties style:min-row-height="0.677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51" style:family="table-row">
      <style:table-row-properties style:min-row-height="2.862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472in" fo:margin-left="0.2312in" fo:text-indent="-0.2312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56" style:parent-style-name="內文" style:family="paragraph">
      <style:paragraph-properties fo:line-height="0.3472in" fo:margin-left="0.2416in" fo:text-indent="-0.241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57" style:parent-style-name="內文" style:family="paragraph">
      <style:paragraph-properties fo:line-height="0.3472in" fo:margin-left="0.2416in" fo:text-indent="-0.2416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58" style:parent-style-name="內文" style:family="paragraph">
      <style:paragraph-properties fo:line-height="0.3472in" fo:margin-left="0.25in" fo:text-indent="-0.25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59" style:parent-style-name="內文" style:family="paragraph">
      <style:paragraph-properties fo:line-height="0.0138in"/>
    </style:style>
  </office:automatic-styles>
  <office:body>
    <office:text text:use-soft-page-breaks="true">
      <text:p text:style-name="P1"><text:s text:c="10"/>國立虎尾高級農工職業學校</text:p>
      <text:p text:style-name="P2">單班單科目期中、期末考試改用【隨堂測驗】申請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班<text:s text:c="4"/>級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科目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申請教師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申請日期</text:p>
          </table:table-cell>
          <table:table-cell table:style-name="TableCell24">
            <text:p text:style-name="P25"><text:s text:c="14"/>年<text:s text:c="11"/>月<text:s text:c="12"/>日</text:p>
          </table:table-cell>
        </table:table-row>
        <table:table-row table:style-name="TableRow26">
          <table:table-cell table:style-name="TableCell27">
            <text:p text:style-name="P28">申請項目</text:p>
          </table:table-cell>
          <table:table-cell table:style-name="TableCell29">
            <text:p text:style-name="P30">考科不列入□第一次期中考□第二次期中考□期末考<text:s text:c="2"/>□需要線上輸入成績</text:p>
          </table:table-cell>
        </table:table-row>
        <table:table-row table:style-name="TableRow31">
          <table:table-cell table:style-name="TableCell32">
            <text:p text:style-name="P33">申請原因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教學組長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教務主任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校長批示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備<text:s text:c="4"/>註</text:p>
          </table:table-cell>
          <table:table-cell table:style-name="TableCell54">
            <text:p text:style-name="P55">1.申請一次適用一學期，必須在第一次教學研究會議即提出，經討論通過才申請，填寫時請確實填寫與開課科目相同名稱，以方便處理。</text:p>
            <text:p text:style-name="P56">2.申請科目為每週上課時數二小時以內（含）以內，但測驗時間超過一小時者，如【會計】亦可申請實施。</text:p>
            <text:p text:style-name="P57">3.隨堂測驗由任課教師隨堂監考，評分完畢即將成績送達註冊組以憑登錄。</text:p>
            <text:p text:style-name="P58">4.本【隨堂測驗】在期中、期末測驗首日前一週實施，若需教學組印製試卷請在三天前送達，並填妥試卷袋。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高級農工職業學校</dc:title>
    <meta:initial-creator>Oemuser</meta:initial-creator>
    <dc:creator>user</dc:creator>
    <meta:creation-date>2025-08-25T08:30:00Z</meta:creation-date>
    <dc:date>2025-08-25T08:30:00Z</dc:date>
    <meta:print-date>2015-03-17T03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90" meta:row-count="2" meta:non-whitespace-character-count="333"/>
  </office:meta>
</office:document-meta>
</file>