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2月止<text:s/></text:p>
            <text:p>收 入 數</text:p>
          </table:table-cell>
          <table:table-cell office:value-type="string" table:style-name="ce4">
            <text:p>截至114年02月止<text:s/></text:p>
            <text:p>支 出 <text:s/>數</text:p>
          </table:table-cell>
          <table:table-cell office:value-type="string" table:style-name="ce4">
            <text:p>截至114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0" table:style-name="ce6">
            <text:p>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B6]-[.C6]" table:style-name="ce6">
            <text:p>2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0500" table:style-name="ce6">
            <text:p>110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500" table:formula="of:=[.B9]-[.C9]" table:style-name="ce6">
            <text:p>110,5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92869" table:style-name="ce10">
            <text:p>2,692,8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92869" table:formula="of:=[.B13]-[.C13]" table:style-name="ce12">
            <text:p>2,692,869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75170" table:style-name="ce16">
            <text:p>175,170<text:s/></text:p>
          </table:table-cell>
          <table:table-cell table:style-name="ce11"/>
          <table:table-cell office:value-type="float" office:value="175170" table:formula="of:=[.B16]-[.C16]" table:style-name="ce12">
            <text:p>175,170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2980372" table:formula="of:=SUM([.B6:.B18])" table:style-name="ce19">
            <text:p>2,980,372<text:s/></text:p>
          </table:table-cell>
          <table:table-cell office:value-type="float" office:value="1633" table:formula="of:=SUM([.C6:.C18])" table:style-name="ce19">
            <text:p>1,633<text:s/></text:p>
          </table:table-cell>
          <table:table-cell office:value-type="float" office:value="2978739" table:formula="of:=SUM([.D6:.D18])" table:style-name="ce19">
            <text:p>2,978,739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3月止<text:s/></text:p>
            <text:p>收 入 數</text:p>
          </table:table-cell>
          <table:table-cell office:value-type="string" table:style-name="ce4">
            <text:p>截至114年03月止<text:s/></text:p>
            <text:p>支 出 <text:s/>數</text:p>
          </table:table-cell>
          <table:table-cell office:value-type="string" table:style-name="ce4">
            <text:p>截至114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0" table:formula="of:=[.B6]-[.C6]" table:style-name="ce6">
            <text:p>2,0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0800" table:style-name="ce6">
            <text:p>110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800" table:formula="of:=[.B9]-[.C9]" table:style-name="ce6">
            <text:p>110,8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715" table:style-name="ce6">
            <text:p>7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15" table:formula="of:=[.B10]-[.C10]" table:style-name="ce6">
            <text:p>71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93669" table:style-name="ce10">
            <text:p>2,693,669<text:s/></text:p>
          </table:table-cell>
          <table:table-cell office:value-type="float" office:value="540698" table:style-name="ce11">
            <text:p>540,698<text:s/></text:p>
          </table:table-cell>
          <table:table-cell office:value-type="float" office:value="2152971" table:formula="of:=[.B13]-[.C13]" table:style-name="ce12">
            <text:p>2,152,971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83443" table:style-name="ce16">
            <text:p>183,4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3443" table:formula="of:=[.B16]-[.C16]" table:style-name="ce12">
            <text:p>183,443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table:style-name="ce16"/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2992260" table:formula="of:=SUM([.B6:.B18])" table:style-name="ce19">
            <text:p>2,992,260<text:s/></text:p>
          </table:table-cell>
          <table:table-cell office:value-type="float" office:value="542331" table:formula="of:=SUM([.C6:.C18])" table:style-name="ce19">
            <text:p>542,331<text:s/></text:p>
          </table:table-cell>
          <table:table-cell office:value-type="float" office:value="2449929" table:formula="of:=SUM([.D6:.D18])" table:style-name="ce19">
            <text:p>2,449,929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4月止<text:s/></text:p>
            <text:p>收 入 數</text:p>
          </table:table-cell>
          <table:table-cell office:value-type="string" table:style-name="ce4">
            <text:p>截至114年04月止<text:s/></text:p>
            <text:p>支 出 <text:s/>數</text:p>
          </table:table-cell>
          <table:table-cell office:value-type="string" table:style-name="ce4">
            <text:p>截至114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18800" table:style-name="ce6">
            <text:p>218,800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218400" table:formula="of:=[.B9]-[.C9]" table:style-name="ce6">
            <text:p>218,4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67410" table:style-name="ce6">
            <text:p>267,410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266695" table:formula="of:=[.B10]-[.C10]" table:style-name="ce6">
            <text:p>266,69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0950" table:formula="of:=[.B12]-[.C12]" table:style-name="ce6">
            <text:p>20,95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914669" table:style-name="ce10">
            <text:p>2,914,669<text:s/></text:p>
          </table:table-cell>
          <table:table-cell office:value-type="float" office:value="541498" table:style-name="ce11">
            <text:p>541,498<text:s/></text:p>
          </table:table-cell>
          <table:table-cell office:value-type="float" office:value="2373171" table:formula="of:=[.B13]-[.C13]" table:style-name="ce12">
            <text:p>2,373,171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238841" table:style-name="ce16">
            <text:p>2,238,8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38841" table:formula="of:=[.B16]-[.C16]" table:style-name="ce12">
            <text:p>2,238,841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5868703" table:formula="of:=SUM([.B6:.B18])" table:style-name="ce19">
            <text:p>5,868,703<text:s/></text:p>
          </table:table-cell>
          <table:table-cell office:value-type="float" office:value="750646" table:formula="of:=SUM([.C6:.C18])" table:style-name="ce19">
            <text:p>750,646<text:s/></text:p>
          </table:table-cell>
          <table:table-cell office:value-type="float" office:value="5118057" table:formula="of:=SUM([.D6:.D18])" table:style-name="ce19">
            <text:p>5,118,057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5月止<text:s/></text:p>
            <text:p>收 入 數</text:p>
          </table:table-cell>
          <table:table-cell office:value-type="string" table:style-name="ce4">
            <text:p>截至114年05月止<text:s/></text:p>
            <text:p>支 出 <text:s/>數</text:p>
          </table:table-cell>
          <table:table-cell office:value-type="string" table:style-name="ce4">
            <text:p>截至114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19100" table:style-name="ce6">
            <text:p>219,100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218700" table:formula="of:=[.B9]-[.C9]" table:style-name="ce6">
            <text:p>218,7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70270" table:style-name="ce6">
            <text:p>270,270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259531" table:formula="of:=[.B10]-[.C10]" table:style-name="ce6">
            <text:p>259,531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59583" table:style-name="ce6">
            <text:p>59,58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57950" table:formula="of:=[.B12]-[.C12]" table:style-name="ce6">
            <text:p>57,95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915269" table:style-name="ce10">
            <text:p>2,915,269<text:s/></text:p>
          </table:table-cell>
          <table:table-cell office:value-type="float" office:value="546898" table:style-name="ce11">
            <text:p>546,898<text:s/></text:p>
          </table:table-cell>
          <table:table-cell office:value-type="float" office:value="2368371" table:formula="of:=[.B13]-[.C13]" table:style-name="ce12">
            <text:p>2,368,371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063464" table:style-name="ce10">
            <text:p>1,063,4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63464" table:formula="of:=[.B14]-[.C14]" table:style-name="ce12">
            <text:p>1,063,464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250370" table:style-name="ce16">
            <text:p>2,250,370<text:s/></text:p>
          </table:table-cell>
          <table:table-cell office:value-type="float" office:value="2195421" table:style-name="ce11">
            <text:p>2,195,421<text:s/></text:p>
          </table:table-cell>
          <table:table-cell office:value-type="float" office:value="54949" table:formula="of:=[.B16]-[.C16]" table:style-name="ce12">
            <text:p>54,949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6984456" table:formula="of:=SUM([.B6:.B18])" table:style-name="ce19">
            <text:p>6,984,456<text:s/></text:p>
          </table:table-cell>
          <table:table-cell office:value-type="float" office:value="2961491" table:formula="of:=SUM([.C6:.C18])" table:style-name="ce19">
            <text:p>2,961,491<text:s/></text:p>
          </table:table-cell>
          <table:table-cell office:value-type="float" office:value="4022965" table:formula="of:=SUM([.D6:.D18])" table:style-name="ce19">
            <text:p>4,022,965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6月止<text:s/></text:p>
            <text:p>收 入 數</text:p>
          </table:table-cell>
          <table:table-cell office:value-type="string" table:style-name="ce4">
            <text:p>截至114年06月止<text:s/></text:p>
            <text:p>支 出 <text:s/>數</text:p>
          </table:table-cell>
          <table:table-cell office:value-type="string" table:style-name="ce4">
            <text:p>截至114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19100" table:style-name="ce6">
            <text:p>219,100<text:s/></text:p>
          </table:table-cell>
          <table:table-cell office:value-type="float" office:value="219100" table:style-name="ce6">
            <text:p>219,100<text:s/></text:p>
          </table:table-cell>
          <table:table-cell office:value-type="float" office:value="0" table:formula="of:=[.B9]-[.C9]" table:style-name="ce6">
            <text:p>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70270" table:style-name="ce6">
            <text:p>270,270<text:s/></text:p>
          </table:table-cell>
          <table:table-cell office:value-type="float" office:value="270270" table:style-name="ce6">
            <text:p>270,2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82383" table:style-name="ce6">
            <text:p>82,383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70425" table:formula="of:=[.B12]-[.C12]" table:style-name="ce6">
            <text:p>70,425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938769" table:style-name="ce10">
            <text:p>2,938,769<text:s/></text:p>
          </table:table-cell>
          <table:table-cell office:value-type="float" office:value="546898" table:style-name="ce11">
            <text:p>546,898<text:s/></text:p>
          </table:table-cell>
          <table:table-cell office:value-type="float" office:value="2391871" table:formula="of:=[.B13]-[.C13]" table:style-name="ce12">
            <text:p>2,391,871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673" table:style-name="ce10">
            <text:p>1,113,6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13673" table:formula="of:=[.B14]-[.C14]" table:style-name="ce12">
            <text:p>1,113,673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262836" table:style-name="ce16">
            <text:p>2,262,836<text:s/></text:p>
          </table:table-cell>
          <table:table-cell office:value-type="float" office:value="2220563" table:style-name="ce11">
            <text:p>2,220,563<text:s/></text:p>
          </table:table-cell>
          <table:table-cell office:value-type="float" office:value="42273" table:formula="of:=[.B16]-[.C16]" table:style-name="ce12">
            <text:p>42,273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7093431" table:formula="of:=SUM([.B6:.B18])" table:style-name="ce19">
            <text:p>7,093,431<text:s/></text:p>
          </table:table-cell>
          <table:table-cell office:value-type="float" office:value="3475189" table:formula="of:=SUM([.C6:.C18])" table:style-name="ce19">
            <text:p>3,475,189<text:s/></text:p>
          </table:table-cell>
          <table:table-cell office:value-type="float" office:value="3618242" table:formula="of:=SUM([.D6:.D18])" table:style-name="ce19">
            <text:p>3,618,242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4-0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7月止<text:s/></text:p>
            <text:p>收 入 數</text:p>
          </table:table-cell>
          <table:table-cell office:value-type="string" table:style-name="ce4">
            <text:p>截至114年07月止<text:s/></text:p>
            <text:p>支 出 <text:s/>數</text:p>
          </table:table-cell>
          <table:table-cell office:value-type="string" table:style-name="ce4">
            <text:p>截至114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19100" table:style-name="ce6">
            <text:p>219,100<text:s/></text:p>
          </table:table-cell>
          <table:table-cell office:value-type="float" office:value="219100" table:style-name="ce6">
            <text:p>219,100<text:s/></text:p>
          </table:table-cell>
          <table:table-cell office:value-type="float" office:value="0" table:formula="of:=[.B9]-[.C9]" table:style-name="ce6">
            <text:p>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70270" table:style-name="ce6">
            <text:p>270,270<text:s/></text:p>
          </table:table-cell>
          <table:table-cell office:value-type="float" office:value="270270" table:style-name="ce6">
            <text:p>270,2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22283" table:style-name="ce6">
            <text:p>122,283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10325" table:formula="of:=[.B12]-[.C12]" table:style-name="ce6">
            <text:p>110,325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938769" table:style-name="ce10">
            <text:p>2,938,769<text:s/></text:p>
          </table:table-cell>
          <table:table-cell office:value-type="float" office:value="546898" table:style-name="ce11">
            <text:p>546,898<text:s/></text:p>
          </table:table-cell>
          <table:table-cell office:value-type="float" office:value="2391871" table:formula="of:=[.B13]-[.C13]" table:style-name="ce12">
            <text:p>2,391,871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673" table:style-name="ce10">
            <text:p>1,113,673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1113393" table:formula="of:=[.B14]-[.C14]" table:style-name="ce12">
            <text:p>1,113,393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262836" table:style-name="ce16">
            <text:p>2,262,836<text:s/></text:p>
          </table:table-cell>
          <table:table-cell office:value-type="float" office:value="2220563" table:style-name="ce11">
            <text:p>2,220,563<text:s/></text:p>
          </table:table-cell>
          <table:table-cell office:value-type="float" office:value="42273" table:formula="of:=[.B16]-[.C16]" table:style-name="ce12">
            <text:p>42,273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7133331" table:formula="of:=SUM([.B6:.B18])" table:style-name="ce19">
            <text:p>7,133,331<text:s/></text:p>
          </table:table-cell>
          <table:table-cell office:value-type="float" office:value="3475469" table:formula="of:=SUM([.C6:.C18])" table:style-name="ce19">
            <text:p>3,475,469<text:s/></text:p>
          </table:table-cell>
          <table:table-cell office:value-type="float" office:value="3657862" table:formula="of:=SUM([.D6:.D18])" table:style-name="ce19">
            <text:p>3,657,862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1-02-05T08:24:47Z</meta:creation-date>
    <dc:date>2025-08-06T02:10:18Z</dc:date>
    <meta:print-date>2025-06-26T06:10:55Z</meta:print-date>
  </office:meta>
</office:document-meta>
</file>