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3784in"/>
    </style:style>
    <style:style style:name="TableColumn31" style:family="table-column">
      <style:table-column-properties style:column-width="1.8701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8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0" style:parent-style-name="內文" style:family="paragraph">
      <style:paragraph-properties fo:line-height="0.25in"/>
      <style:text-properties style:font-name-asian="標楷體" fo:font-weight="bold" style:font-weight-asian="bold"/>
    </style:style>
    <style:style style:name="P111"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2" style:parent-style-name="內文" style:family="paragraph">
      <style:paragraph-properties fo:line-height="0.25in" fo:margin-left="0.6666in" fo:text-indent="-0.3333in">
        <style:tab-stops/>
      </style:paragraph-propertie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Arial" style:font-weight-complex="bold" style:letter-kerning="false" fo:background-color="#FFFFFF"/>
    </style:style>
    <style:style style:name="T116" style:parent-style-name="超連結" style:family="text">
      <style:text-properties style:font-name-asian="標楷體" style:font-name-complex="Arial" style:font-weight-complex="bold" style:letter-kerning="false"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預設段落字型" style:family="text">
      <style:text-properties style:font-name-asian="標楷體" style:font-weight-complex="bold" style:letter-kerning="false" fo:background-color="#FFFFFF"/>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3333in" fo:text-indent="0.3347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5in"/>
      <style:text-properties style:font-name-asian="標楷體" fo:font-weight="bold" style:font-weight-asian="bold"/>
    </style:style>
    <style:style style:name="P127" style:parent-style-name="內文" style:family="paragraph">
      <style:paragraph-properties fo:text-align="justify" fo:line-height="0.25in" fo:margin-left="0.6666in" fo:text-indent="-0.3333in">
        <style:tab-stops/>
      </style:paragraph-properties>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5" style:parent-style-name="Default" style:family="paragraph">
      <style:paragraph-properties fo:text-align="justify" fo:line-height="0.25in" fo:margin-left="0.6666in" fo:text-indent="-0.3333in">
        <style:tab-stops/>
      </style:paragraph-properties>
      <style:text-properties style:font-name-asian="DengXian"/>
    </style:style>
    <style:style style:name="P136" style:parent-style-name="Default" style:family="paragraph">
      <style:paragraph-properties fo:text-align="justify" fo:line-height="0.25in" fo:margin-left="0.6666in" fo:text-indent="-0.3333in">
        <style:tab-stops/>
      </style:paragraph-properties>
      <style:text-properties style:font-name-asian="DengXian"/>
    </style:style>
    <style:style style:name="P137"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9月17日(三)</text:p>
            <text:p text:style-name="P68">13:30-16:30</text:p>
            <text:p text:style-name="P69">【5105369】</text:p>
          </table:table-cell>
          <table:table-cell table:style-name="TableCell70">
            <text:p text:style-name="P71">情與意志力的培養</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日(五)</text:p>
            <text:p text:style-name="P84">13:30-16:30</text:p>
            <text:p text:style-name="P85">【5105341】</text:p>
          </table:table-cell>
          <table:table-cell table:style-name="TableCell86">
            <text:p text:style-name="P87">《荀子·解蔽篇》導讀</text:p>
          </table:table-cell>
          <table:table-cell table:style-name="TableCell88">
            <text:p text:style-name="P89">輔仁大學哲學系</text:p>
            <text:p text:style-name="P90">潘小慧老師</text:p>
            <text:p text:style-name="P91">桃園市立平鎮高中</text:p>
            <text:p text:style-name="P92">吳瑞玲老師</text:p>
          </table:table-cell>
          <table:table-cell table:style-name="TableCell93">
            <text:p text:style-name="P94">wru-jykf-gzu</text:p>
          </table:table-cell>
        </table:table-row>
        <table:table-row table:style-name="TableRow95">
          <table:table-cell table:style-name="TableCell96">
            <text:p text:style-name="P97">四</text:p>
          </table:table-cell>
          <table:table-cell table:style-name="TableCell98">
            <text:p text:style-name="P99">114年11月12日(三)</text:p>
            <text:p text:style-name="P100">13:30-16:30</text:p>
            <text:p text:style-name="P101">【5105344】</text:p>
          </table:table-cell>
          <table:table-cell table:style-name="TableCell102">
            <text:p text:style-name="P103">學校評量的省思：<text:line-break/>思考減緩高中生學習創傷的可能</text:p>
          </table:table-cell>
          <table:table-cell table:style-name="TableCell104">
            <text:p text:style-name="P105">東吳大學師資教育培育中心<text:s text:c="2"/>李逢堅老師</text:p>
            <text:p text:style-name="P106">國立永靖高工</text:p>
            <text:p text:style-name="P107">陳惠如老師</text:p>
          </table:table-cell>
          <table:table-cell table:style-name="TableCell108">
            <text:p text:style-name="P109">znv-dbhs-fib</text:p>
          </table:table-cell>
        </table:table-row>
      </table:table>
      <text:p text:style-name="P110"><text:bookmark-end text:name="_Hlk193965893"/><text:soft-page-break/>陸、報名方式</text:p>
      <text:p text:style-name="P111">一、請至「全國教師在職進修網」報名。</text:p>
      <text:p text:style-name="P112"><text:span text:style-name="T113">二、</text:span><text:span text:style-name="T114">如有疑義，請洽生命教育學科中心助理，</text:span><text:span text:style-name="T115">信箱：</text:span><text:a xlink:href="mailto:lifeedu@ldsh.ilc.edu.tw" office:target-frame-name="_top" xlink:show="replace"><text:span text:style-name="T116">lifeedu@ldsh.ilc.edu.tw</text:span></text:a><text:span text:style-name="T117"><text:s/></text:span><text:span text:style-name="T118">。</text:span></text:p>
      <text:p text:style-name="P119">柒、經費</text:p>
      <text:p text:style-name="P120"><text:span text:style-name="T121">由生命教育學科中心</text:span><text:span text:style-name="T122">114</text:span><text:span text:style-name="T123">學年度工作計畫、生命教育專業發展中心</text:span><text:span text:style-name="T124">114</text:span><text:span text:style-name="T125">年度工作計畫核定經費支應。</text:span></text:p>
      <text:p text:style-name="P126">捌、注意事項</text:p>
      <text:p text:style-name="P127"><text:span text:style-name="T128">一、</text:span><text:span text:style-name="T129">請　惠予參加人員公</text:span><text:span text:style-name="T130">(</text:span><text:span text:style-name="T131">差</text:span><text:span text:style-name="T132">)</text:span><text:span text:style-name="T133">假。</text:span></text:p>
      <text:p text:style-name="P134">二、若遇不可抗力之因素，本中心有權更改研習方式或延期，並以全教網mail、粉絲專頁通知。</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7777</dc:creator>
    <meta:creation-date>2025-07-30T00:23:00Z</meta:creation-date>
    <dc:date>2025-07-30T00:23:00Z</dc:date>
    <meta:print-date>2025-07-15T08:42:00Z</meta:print-date>
    <meta:template xlink:href="Normal" xlink:type="simple"/>
    <meta:editing-cycles>2</meta:editing-cycles>
    <meta:editing-duration>PT0S</meta:editing-duration>
    <meta:document-statistic meta:page-count="2" meta:paragraph-count="2" meta:word-count="178" meta:character-count="1193" meta:row-count="8" meta:non-whitespace-character-count="1017"/>
  </office:meta>
</office:document-meta>
</file>