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6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9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0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0" style:family="table-column">
      <style:table-column-properties style:column-width="3.5236in"/>
    </style:style>
    <style:style style:name="TableColumn401" style:family="table-column">
      <style:table-column-properties style:column-width="0.3597in"/>
    </style:style>
    <style:style style:name="TableColumn402" style:family="table-column">
      <style:table-column-properties style:column-width="3.1555in"/>
    </style:style>
    <style:style style:name="Table399" style:family="table">
      <style:table-properties style:width="7.0388in" fo:margin-left="0in" table:align="left"/>
    </style:style>
    <style:style style:name="TableRow403" style:family="table-row">
      <style:table-row-properties style:min-row-height="0.4298in" fo:keep-together="always"/>
    </style:style>
    <style:style style:name="TableCell40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08" style:parent-style-name="內文" style:family="paragraph">
      <style:paragraph-properties fo:text-align="center" fo:line-height="0.375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15" style:family="table-row">
      <style:table-row-properties style:min-row-height="0.6194in" fo:keep-together="always"/>
    </style:style>
    <style:style style:name="TableCell4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18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35" style:family="table-row">
      <style:table-row-properties style:min-row-height="0.6284in" fo:keep-together="always"/>
    </style:style>
    <style:style style:name="P436" style:parent-style-name="內文" style:family="paragraph">
      <style:paragraph-properties style:line-height-at-least="0in"/>
      <style:text-properties fo:font-size="16pt" style:font-size-asian="16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41" style:family="table-row">
      <style:table-row-properties style:min-row-height="0.727in" fo:keep-together="always"/>
    </style:style>
    <style:style style:name="P442" style:parent-style-name="內文" style:family="paragraph">
      <style:paragraph-properties style:line-height-at-least="0in"/>
      <style:text-properties fo:font-size="16pt" style:font-size-asian="16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47" style:family="table-row">
      <style:table-row-properties style:min-row-height="0.7506in" fo:keep-together="always"/>
    </style:style>
    <style:style style:name="P448" style:parent-style-name="內文" style:family="paragraph">
      <style:paragraph-properties style:line-height-at-least="0in"/>
      <style:text-properties fo:font-size="16pt" style:font-size-asian="16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3" style:family="table-row">
      <style:table-row-properties style:min-row-height="3.0451in" fo:keep-together="always"/>
    </style:style>
    <style:style style:name="P454" style:parent-style-name="內文" style:family="paragraph">
      <style:paragraph-properties style:line-height-at-least="0in"/>
      <style:text-properties fo:font-size="16pt" style:font-size-asian="16pt"/>
    </style:style>
    <style:style style:name="TableCell4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6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9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7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4</text:span><text:span text:style-name="T6">學年度</text:span><text:span text:style-name="T7">第</text:span><text:span text:style-name="T8">1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4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4</text:span><text:span text:style-name="T312">學年度第</text:span><text:span text:style-name="T313">1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11"/>年 <text:s text:c="9"/>月 <text:s text:c="9"/></text:span><text:span text:style-name="T345">日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切　結　書</text:p>
      <text:p text:style-name="P355"><text:span text:style-name="T356">立切結書人</text:span><text:span text:style-name="T357">　 <text:s text:c="2"/>　　　</text:span><text:span text:style-name="T358">報名參加貴校</text:span><text:span text:style-name="T359">11</text:span><text:span text:style-name="T360">4</text:span><text:span text:style-name="T361">學年度第</text:span><text:span text:style-name="T362">1</text:span><text:span text:style-name="T363">次代理教師甄選</text:span><text:span text:style-name="T364">，</text:span><text:span text:style-name="T365">茲切結事項如下：</text:span></text:p>
      <text:p text:style-name="P366"><text:span text:style-name="T367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68"><text:span text:style-name="T369">（一）</text:span><text:span text:style-name="T370">具有教</text:span><text:span text:style-name="T371">師法第14條各款之ㄧ情形或教育人員任用條例第31條各款之ㄧ情形或第33條規定之情事者</text:span><text:span text:style-name="T372">。</text:span></text:p>
      <text:p text:style-name="P373"><text:span text:style-name="T374">（二）</text:span><text:span text:style-name="T375">大陸地區人民來臺設有戶籍未滿10年者。</text:span></text:p>
      <text:p text:style-name="P376"><text:span text:style-name="T377">（三）冒名頂替者。</text:span></text:p>
      <text:p text:style-name="P378"><text:span text:style-name="T379">（四）偽造或變造有關資料、證件者。</text:span></text:p>
      <text:p text:style-name="P380"><text:span text:style-name="T381">（五）自始不具備甄選資格者。</text:span></text:p>
      <text:p text:style-name="P382"><text:span text:style-name="T383">（六）以詐術或其他不正當方法，使甄選發生不正確之結果者。</text:span></text:p>
      <text:p text:style-name="P384"><text:span text:style-name="T385">（七）持外國</text:span><text:span text:style-name="T386">學歷證件，經依教育部「大學辦理國外學歷採認辦法」辦理國外學歷採認，有不符或不予認定之情形者。</text:span></text:p>
      <text:p text:style-name="P387"><text:span text:style-name="T388">二、政府機關或公私立學校現職人員，無法於報到時繳交原服務機關單位離職證明書或同意書者，應無異議放棄錄取資格。</text:span></text:p>
      <text:p text:style-name="P389"/>
      <text:p text:style-name="P390">此致</text:p>
      <text:p text:style-name="P391">國立虎尾高級農工職業學校</text:p>
      <text:p text:style-name="P392">立切結書人： <text:s text:c="22"/>(簽名或蓋章)<text:line-break/>身分證字號：</text:p>
      <text:p text:style-name="P393">住 <text:s text:c="3"/>址:</text:p>
      <text:p text:style-name="P394">電 <text:s text:c="3"/>話：</text:p>
      <text:p text:style-name="P395">中 <text:s text:c="4"/>華 <text:s text:c="4"/>民 <text:s text:c="3"/>國 <text:s text:c="10"/>年 <text:s text:c="11"/>月 <text:s text:c="10"/>日</text:p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甄 選 ( 考 試 ) 注 意 事 項</text:p>
          </table:table-cell>
          <table:table-cell table:style-name="TableCell406" table:number-columns-spanned="2" table:number-rows-spanned="2">
            <text:p text:style-name="P407">國立虎尾高級農工職業學校</text:p>
            <text:p text:style-name="P408"><text:span text:style-name="T409">11</text:span><text:span text:style-name="T410">4</text:span><text:span text:style-name="T411">學年度第</text:span><text:span text:style-name="T412">1</text:span><text:span text:style-name="T413">次代理教師甄選</text:span></text:p>
            <text:p text:style-name="P414">准<text:s text:c="4"/>考<text:s text:c="4"/>證</text:p>
          </table:table-cell>
          <table:covered-table-cell/>
        </table:table-row>
        <table:table-row table:style-name="TableRow415">
          <table:table-cell table:style-name="TableCell416" table:number-rows-spanned="5">
            <text:p text:style-name="P417">壹、甄選日期時間：</text:p>
            <text:p text:style-name="P418"><text:span text:style-name="T419"><text:s text:c="4"/>11</text:span><text:span text:style-name="T420">4</text:span><text:span text:style-name="T421">年7月</text:span><text:span text:style-name="T422">1</text:span><text:span text:style-name="T423">1</text:span><text:span text:style-name="T424">日(星期五)上午9時起。</text:span></text:p>
            <text:p text:style-name="P425"><text:span text:style-name="T426">貳、報到地點：本校人事室（雲林縣虎尾鎮博愛路65號）。</text:span></text:p>
            <text:p text:style-name="P427"><text:span text:style-name="T428">叁、</text:span><text:span text:style-name="T429">試場位置及甄選流程於甄選當日公告及指引</text:span><text:span text:style-name="T430">。</text:span></text:p>
            <text:p text:style-name="P431">肆、應考人應嚴守紀律不得擾亂試場秩序，如有作弊或冒名頂替者，即取消應考資格。</text:p>
            <text:p text:style-name="P432">伍、應試人員應提前至休息區等候，經3次唱名未到者以棄權論。</text:p>
            <text:p text:style-name="P433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編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科別</text:p>
          </table:table-cell>
          <table:table-cell table:style-name="TableCell445">
            <text:p text:style-name="P446">科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姓名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請</text:p>
            <text:p text:style-name="P457">貼</text:p>
            <text:p text:style-name="P458">相</text:p>
            <text:p text:style-name="P459"><text:span text:style-name="T460">片</text:span></text:p>
            <text:p text:style-name="P461">→</text:p>
          </table:table-cell>
          <table:table-cell table:style-name="TableCell462">
            <text:p text:style-name="P463">黏</text:p>
            <text:p text:style-name="P464">貼</text:p>
            <text:p text:style-name="P465">相</text:p>
            <text:p text:style-name="P466">片</text:p>
            <text:p text:style-name="P467"><text:span text:style-name="T468">處</text:span></text:p>
          </table:table-cell>
        </table:table-row>
      </table:table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5-07-04T06:23:00Z</meta:creation-date>
    <dc:date>2025-07-04T06:23:00Z</dc:date>
    <meta:print-date>2024-07-18T02:5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