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4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0.7208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7201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1" style:family="table" style:master-page-name="MP0">
      <style:table-properties style:width="8.8888in" fo:margin-left="0.8125in" table:align="left"/>
    </style:style>
    <style:style style:name="TableRow13" style:family="table-row">
      <style:table-row-properties style:min-row-height="0.2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0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BiauKa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125in"/>
      <style:text-properties style:font-name="標楷體" style:font-name-asian="標楷體"/>
    </style:style>
    <style:style style:name="P71" style:parent-style-name="內文" style:family="paragraph">
      <style:paragraph-properties fo:margin-top="0.125in"/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4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95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0">國立虎尾農工</text:span><text:span text:style-name="T21">11</text:span><text:span text:style-name="T22">4</text:span><text:span text:style-name="T23">學年度第一學期</text:span><text:span text:style-name="T24"><text:s/></text:span><text:span text:style-name="T25">第</text:span><text:span text:style-name="T26">○</text:span><text:span text:style-name="T27">次期中考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</text:p>
          </table:table-cell>
          <table:table-cell table:style-name="TableCell31" table:number-columns-spanned="2">
            <text:p text:style-name="P32">基本電學</text:p>
          </table:table-cell>
          <table:covered-table-cell/>
          <table:table-cell table:style-name="TableCell33">
            <text:p text:style-name="P34">適用</text:p>
            <text:p text:style-name="P35"><text:span text:style-name="T36">班級</text:span></text:p>
          </table:table-cell>
          <table:table-cell table:style-name="TableCell37">
            <text:p text:style-name="P38">電二甲乙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座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內文"><text:span text:style-name="T53">出題教師：</text:span><text:span text:style-name="T54">王</text:span><text:span text:style-name="T55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作答方式</text:p>
          </table:table-cell>
          <table:covered-table-cell/>
          <table:table-cell table:style-name="TableCell59" table:number-columns-spanned="9">
            <text:p text:style-name="P60"><text:span text:style-name="T61">□</text:span><text:span text:style-name="T62">直接作答</text:span><text:span text:style-name="T63"><text:s text:c="2"/></text:span><text:span text:style-name="T64">□</text:span><text:span text:style-name="T65">部份劃卡</text:span><text:span text:style-name="T66"><text:s text:c="3"/></text:span><text:span text:style-name="T67">□</text:span><text:span text:style-name="T68">劃卡</text:span><text:span text:style-name="T69"><text:s text:c="2"/>□使用電子計算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一、填充題：</text:p>
      <text:p text:style-name="P71">二、選擇題：</text:p>
      <text:p text:style-name="P72">三、問答題：</text:p>
      <text:p text:style-name="P73"/>
      <text:p text:style-name="P74"/>
      <text:p text:style-name="P75">備註：</text:p>
      <text:p text:style-name="P76"><text:span text:style-name="T77">1.</text:span><text:span text:style-name="T78">試卷請繳交紙本，紙張規格</text:span><text:span text:style-name="T79">A3(</text:span><text:span text:style-name="T80">雙面印刷</text:span><text:span text:style-name="T81">)</text:span><text:span text:style-name="T82">，考卷邊界煩請設定為</text:span><text:span text:style-name="T83">1.5</text:span><text:span text:style-name="T84">公分。</text:span></text:p>
      <text:p text:style-name="P85"><text:span text:style-name="T86">2.</text:span><text:span text:style-name="T87">標頭「</text:span><text:span text:style-name="T88">第一次期中考」</text:span><text:span text:style-name="T89">請出題教師自行更改為</text:span><text:span text:style-name="T90">「第二次期中考」、「期末考」</text:span><text:span text:style-name="T91">或</text:span><text:span text:style-name="T92">「</text:span><text:span text:style-name="T93">補考」。</text:span></text:p>
      <text:p text:style-name="P94">3.科目、適用班級、出題教師及作答方式，務必填寫正確。</text:p>
      <text:p text:style-name="P95"><text:span text:style-name="T96">4.</text:span><text:span text:style-name="T97">各定期考試出題教師，請依教學組訂定期限送交試卷；學期「</text:span><text:span text:style-name="T98">補考」</text:span><text:span text:style-name="T99">試卷若未於訂定期限前繳交，則以</text:span><text:span text:style-name="T100">「期末考」試卷作為</text:span><text:span text:style-name="T101">「</text:span><text:span text:style-name="T102">補考」</text:span><text:span text:style-name="T103">試卷。</text:span></text:p>
      <text:p text:style-name="P104">5.試卷如有多頁，煩請標示頁碼，以利印製試卷者辨識。</text:p>
      <text:p text:style-name="P105"/>
      <text:p text:style-name="P106"><text:span text:style-name="T107">以上事項如有疑議，敬請洽詢教學組，感謝您的配合</text:span><text:span text:style-name="T108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909in" fo:margin-bottom="0.186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7777</dc:creator>
    <meta:creation-date>2025-05-29T03:24:00Z</meta:creation-date>
    <dc:date>2025-05-29T03:27:00Z</dc:date>
    <meta:template xlink:href="Normal" xlink:type="simple"/>
    <meta:editing-cycles>5</meta:editing-cycles>
    <meta:editing-duration>PT120S</meta:editing-duration>
    <meta:document-statistic meta:page-count="1" meta:paragraph-count="1" meta:word-count="53" meta:character-count="357" meta:row-count="2" meta:non-whitespace-character-count="305"/>
  </office:meta>
</office:document-meta>
</file>