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97in" style:use-optimal-column-width="false"/>
    </style:style>
    <style:style style:name="TableColumn3" style:family="table-column">
      <style:table-column-properties style:column-width="0.8388in" style:use-optimal-column-width="false"/>
    </style:style>
    <style:style style:name="TableColumn4" style:family="table-column">
      <style:table-column-properties style:column-width="0.470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" style:family="table-row">
      <style:table-row-properties style:min-row-height="0.08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1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89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BiauKai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top="0.125in"/>
      <style:text-properties style:font-name="標楷體" style:font-name-asian="標楷體"/>
    </style:style>
    <style:style style:name="P71" style:parent-style-name="內文" style:family="paragraph">
      <style:paragraph-properties fo:margin-top="0.125in"/>
      <style:text-properties style:font-name="標楷體" style:font-name-asian="標楷體"/>
    </style:style>
    <style:style style:name="P72" style:parent-style-name="內文" style:family="paragraph">
      <style:paragraph-properties fo:margin-top="0.125in"/>
      <style:text-properties style:font-name="標楷體" style:font-name-asian="標楷體"/>
    </style:style>
    <style:style style:name="P73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74" style:parent-style-name="內文" style:family="paragraph">
      <style:paragraph-properties fo:margin-top="0.125in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4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95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P10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center" fo:margin-top="0.125in" fo:margin-left="0.2222in" fo:text-indent="-0.22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0">國立虎尾農工</text:span><text:span text:style-name="T21">114</text:span><text:span text:style-name="T22">學年度第一學期</text:span><text:span text:style-name="T23"><text:s/></text:span><text:span text:style-name="T24">第</text:span><text:span text:style-name="T25">○</text:span><text:span text:style-name="T26">次期中考試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科目</text:p>
          </table:table-cell>
          <table:table-cell table:style-name="TableCell30" table:number-columns-spanned="2">
            <text:p text:style-name="P31">基本電學</text:p>
          </table:table-cell>
          <table:covered-table-cell/>
          <table:table-cell table:style-name="TableCell32">
            <text:p text:style-name="P33">適用</text:p>
            <text:p text:style-name="P34"><text:span text:style-name="T35">班級</text:span></text:p>
          </table:table-cell>
          <table:table-cell table:style-name="TableCell36">
            <text:p text:style-name="P37">電二甲乙</text:p>
          </table:table-cell>
          <table:table-cell table:style-name="TableCell38">
            <text:p text:style-name="P39">班級</text:p>
          </table:table-cell>
          <table:table-cell table:style-name="TableCell40">
            <text:p text:style-name="P41"/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座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內文"><text:span text:style-name="T52">出題教師：</text:span><text:span text:style-name="T53">王</text:span><text:span text:style-name="T54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作答方式</text:p>
          </table:table-cell>
          <table:covered-table-cell/>
          <table:table-cell table:style-name="TableCell58" table:number-columns-spanned="9">
            <text:p text:style-name="P59"><text:span text:style-name="T60">□</text:span><text:span text:style-name="T61">直接作答</text:span><text:span text:style-name="T62"><text:s text:c="2"/></text:span><text:span text:style-name="T63">□</text:span><text:span text:style-name="T64">部份劃卡</text:span><text:span text:style-name="T65"><text:s text:c="3"/></text:span><text:span text:style-name="T66">□</text:span><text:span text:style-name="T67">劃卡</text:span><text:span text:style-name="T68"><text:s text:c="2"/>□</text:span><text:span text:style-name="T69">使用電子計算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一、填充題：</text:p>
      <text:p text:style-name="P71">二、選擇題：</text:p>
      <text:p text:style-name="P72">三、問答題：</text:p>
      <text:p text:style-name="P73">備註：</text:p>
      <text:p text:style-name="P74"><text:span text:style-name="T75">1.</text:span><text:span text:style-name="T76">試卷請繳交紙本</text:span><text:span text:style-name="T77">(</text:span><text:span text:style-name="T78">雙面印刷</text:span><text:span text:style-name="T79">)</text:span><text:span text:style-name="T80">，紙張規格</text:span><text:span text:style-name="T81">A3</text:span><text:span text:style-name="T82">，考卷邊界煩請設定為</text:span><text:span text:style-name="T83">1.5</text:span><text:span text:style-name="T84">公分。</text:span></text:p>
      <text:p text:style-name="P85"><text:span text:style-name="T86">2.</text:span><text:span text:style-name="T87">標頭「</text:span><text:span text:style-name="T88">第一次期中考」</text:span><text:span text:style-name="T89">請出題教師自行更改為</text:span><text:span text:style-name="T90">「第二次期中考」、「期末考」</text:span><text:span text:style-name="T91">或</text:span><text:span text:style-name="T92">「</text:span><text:span text:style-name="T93">補考」。</text:span></text:p>
      <text:p text:style-name="P94">3.科目、適用班級、出題教師及作答方式，務必填寫正確。</text:p>
      <text:p text:style-name="P95"><text:span text:style-name="T96">4.</text:span><text:span text:style-name="T97">各定期考試出題教師，請依教學組訂定期限送交試卷；學期「</text:span><text:span text:style-name="T98">補考」</text:span><text:span text:style-name="T99">試卷若未於訂定期限前繳交，則以</text:span><text:span text:style-name="T100">「期末考」試卷作為</text:span><text:span text:style-name="T101">「</text:span><text:span text:style-name="T102">補考」</text:span><text:span text:style-name="T103">試卷。</text:span></text:p>
      <text:p text:style-name="P104">5.試卷如有多頁，煩請標示頁碼，以利印製試卷者辨識。</text:p>
      <text:p text:style-name="P105"/>
      <text:p text:style-name="P106"><text:span text:style-name="T107">以上事項如有疑議，敬請洽詢教學組，感謝您的配合</text:span><text:span text:style-name="T108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909in" fo:margin-bottom="0.1861in" fo:margin-right="0.5909in" style:num-format="1" style:writing-mode="lr-tb" style:layout-grid-mode="line" style:layout-grid-lines="20" style:layout-grid-base-width="0in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48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8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9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6"><text:span text:style-name="T17">~<text:s/></text:span><text:span text:style-name="T18"><text:page-number text:fixed="false">1</text:page-number></text:span><text:span text:style-name="T19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7777</dc:creator>
    <meta:creation-date>2025-05-29T03:27:00Z</meta:creation-date>
    <dc:date>2025-05-29T03:28:00Z</dc: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