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3466666666667cm"/>
    </style:style>
    <style:style style:name="co6" style:family="table-column">
      <style:table-column-properties fo:break-before="auto" style:column-width="2.878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2月止<text:s/></text:p>
            <text:p>收 入 數</text:p>
          </table:table-cell>
          <table:table-cell office:value-type="string" table:style-name="ce4">
            <text:p>截至114年02月止<text:s/></text:p>
            <text:p>支 出 <text:s/>數</text:p>
          </table:table-cell>
          <table:table-cell office:value-type="string" table:style-name="ce4">
            <text:p>截至114年0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" table:style-name="ce6">
            <text:p>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" table:formula="of:=[.B6]-[.C6]" table:style-name="ce6">
            <text:p>2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500" table:style-name="ce6">
            <text:p>110,5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0" table:formula="of:=[.B9]-[.C9]" table:style-name="ce6">
            <text:p>110,5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2869" table:style-name="ce10">
            <text:p>2,692,8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92869" table:formula="of:=[.B13]-[.C13]" table:style-name="ce12">
            <text:p>2,692,869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75170" table:style-name="ce16">
            <text:p>175,170<text:s/></text:p>
          </table:table-cell>
          <table:table-cell table:style-name="ce11"/>
          <table:table-cell office:value-type="float" office:value="175170" table:formula="of:=[.B16]-[.C16]" table:style-name="ce12">
            <text:p>175,170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80372" table:formula="of:=SUM([.B6:.B18])" table:style-name="ce19">
            <text:p>2,980,372<text:s/></text:p>
          </table:table-cell>
          <table:table-cell office:value-type="float" office:value="1633" table:formula="of:=SUM([.C6:.C18])" table:style-name="ce19">
            <text:p>1,633<text:s/></text:p>
          </table:table-cell>
          <table:table-cell office:value-type="float" office:value="2978739" table:formula="of:=SUM([.D6:.D18])" table:style-name="ce19">
            <text:p>2,978,73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3月止<text:s/></text:p>
            <text:p>收 入 數</text:p>
          </table:table-cell>
          <table:table-cell office:value-type="string" table:style-name="ce4">
            <text:p>截至114年03月止<text:s/></text:p>
            <text:p>支 出 <text:s/>數</text:p>
          </table:table-cell>
          <table:table-cell office:value-type="string" table:style-name="ce4">
            <text:p>截至114年03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00" table:formula="of:=[.B6]-[.C6]" table:style-name="ce6">
            <text:p>2,00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10800" table:style-name="ce6">
            <text:p>110,8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800" table:formula="of:=[.B9]-[.C9]" table:style-name="ce6">
            <text:p>110,8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715" table:style-name="ce6">
            <text:p>7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15" table:formula="of:=[.B10]-[.C10]" table:style-name="ce6">
            <text:p>71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0" table:formula="of:=[.B12]-[.C12]" table:style-name="ce6">
            <text:p>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93669" table:style-name="ce10">
            <text:p>2,693,669<text:s/></text:p>
          </table:table-cell>
          <table:table-cell office:value-type="float" office:value="540698" table:style-name="ce11">
            <text:p>540,698<text:s/></text:p>
          </table:table-cell>
          <table:table-cell office:value-type="float" office:value="2152971" table:formula="of:=[.B13]-[.C13]" table:style-name="ce12">
            <text:p>2,152,9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183443" table:style-name="ce16">
            <text:p>183,4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3443" table:formula="of:=[.B16]-[.C16]" table:style-name="ce12">
            <text:p>183,443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2992260" table:formula="of:=SUM([.B6:.B18])" table:style-name="ce19">
            <text:p>2,992,260<text:s/></text:p>
          </table:table-cell>
          <table:table-cell office:value-type="float" office:value="542331" table:formula="of:=SUM([.C6:.C18])" table:style-name="ce19">
            <text:p>542,331<text:s/></text:p>
          </table:table-cell>
          <table:table-cell office:value-type="float" office:value="2449929" table:formula="of:=SUM([.D6:.D18])" table:style-name="ce19">
            <text:p>2,449,929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4月止<text:s/></text:p>
            <text:p>收 入 數</text:p>
          </table:table-cell>
          <table:table-cell office:value-type="string" table:style-name="ce4">
            <text:p>截至114年04月止<text:s/></text:p>
            <text:p>支 出 <text:s/>數</text:p>
          </table:table-cell>
          <table:table-cell office:value-type="string" table:style-name="ce4">
            <text:p>截至114年04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206400" table:style-name="ce6">
            <text:p>206,400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18800" table:style-name="ce6">
            <text:p>218,80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218400" table:formula="of:=[.B9]-[.C9]" table:style-name="ce6">
            <text:p>218,400<text:s/></text:p>
          </table:table-cell>
          <table:table-cell office:value-type="string" table:style-name="ce7">
            <text:p>由上期轉入結餘款110,500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267410" table:style-name="ce6">
            <text:p>267,410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266695" table:formula="of:=[.B10]-[.C10]" table:style-name="ce6">
            <text:p>266,69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0950" table:formula="of:=[.B12]-[.C12]" table:style-name="ce6">
            <text:p>20,950<text:s/></text:p>
          </table:table-cell>
          <table:table-cell office:value-type="string" table:style-name="ce7">
            <text:p>由上期轉入結餘款1,63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914669" table:style-name="ce10">
            <text:p>2,914,669<text:s/></text:p>
          </table:table-cell>
          <table:table-cell office:value-type="float" office:value="541498" table:style-name="ce11">
            <text:p>541,498<text:s/></text:p>
          </table:table-cell>
          <table:table-cell office:value-type="float" office:value="2373171" table:formula="of:=[.B13]-[.C13]" table:style-name="ce12">
            <text:p>2,373,171<text:s/></text:p>
          </table:table-cell>
          <table:table-cell office:value-type="string" table:style-name="ce7">
            <text:p>由上期轉入結餘款2,692,869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office:value-type="float" office:value="2238841" table:style-name="ce16">
            <text:p>2,238,8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238841" table:formula="of:=[.B16]-[.C16]" table:style-name="ce12">
            <text:p>2,238,841<text:s/></text:p>
          </table:table-cell>
          <table:table-cell office:value-type="string" table:style-name="ce7">
            <text:p>由上期轉入結餘款170,66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5868703" table:formula="of:=SUM([.B6:.B18])" table:style-name="ce19">
            <text:p>5,868,703<text:s/></text:p>
          </table:table-cell>
          <table:table-cell office:value-type="float" office:value="750646" table:formula="of:=SUM([.C6:.C18])" table:style-name="ce19">
            <text:p>750,646<text:s/></text:p>
          </table:table-cell>
          <table:table-cell office:value-type="float" office:value="5118057" table:formula="of:=SUM([.D6:.D18])" table:style-name="ce19">
            <text:p>5,118,057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5月止<text:s/></text:p>
            <text:p>收 入 數</text:p>
          </table:table-cell>
          <table:table-cell office:value-type="string" table:style-name="ce4">
            <text:p>截至114年05月止<text:s/></text:p>
            <text:p>支 出 <text:s/>數</text:p>
          </table:table-cell>
          <table:table-cell office:value-type="string" table:style-name="ce4">
            <text:p>截至114年05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office:value-type="float" office:value="0" table:style-name="ce6">
            <text:p>0<text:s/></text:p>
          </table:table-cell>
          <table:table-cell table:style-name="ce12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6月止<text:s/></text:p>
            <text:p>收 入 數</text:p>
          </table:table-cell>
          <table:table-cell office:value-type="string" table:style-name="ce4">
            <text:p>截至114年06月止<text:s/></text:p>
            <text:p>支 出 <text:s/>數</text:p>
          </table:table-cell>
          <table:table-cell office:value-type="string" table:style-name="ce4">
            <text:p>截至114年06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style-name="ce6"/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3" table:style-name="ce6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office:value-type="float" office:value="0" table:style-name="ce6">
            <text:p>0<text:s/></text:p>
          </table:table-cell>
          <table:table-cell table:style-name="ce12"/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4-0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1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113學年度第2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7月止<text:s/></text:p>
            <text:p>收 入 數</text:p>
          </table:table-cell>
          <table:table-cell office:value-type="string" table:style-name="ce4">
            <text:p>截至114年07月止<text:s/></text:p>
            <text:p>支 出 <text:s/>數</text:p>
          </table:table-cell>
          <table:table-cell office:value-type="string" table:style-name="ce4">
            <text:p>截至114年07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table:number-columns-repeated="2" table:style-name="ce6"/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table:number-columns-repeated="2" table:style-name="ce6"/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table:number-columns-repeated="2" table:style-name="ce6"/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table:number-columns-repeated="2" table:style-name="ce6"/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table:number-columns-repeated="2" table:style-name="ce6"/>
          <table:table-cell office:value-type="float" office:value="0" table:formula="of:=[.B12]-[.C12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table:style-name="ce10"/>
          <table:table-cell table:style-name="ce11"/>
          <table:table-cell office:value-type="float" office:value="0" table:formula="of:=[.B13]-[.C13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table:style-name="ce10"/>
          <table:table-cell table:style-name="ce6"/>
          <table:table-cell office:value-type="float" office:value="0" table:formula="of:=[.B14]-[.C14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校刊2021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12">
            <text:p>0<text:s/></text:p>
          </table:table-cell>
          <table:table-cell table:style-name="ce7"/>
          <table:table-cell table:number-columns-repeated="3" table:style-name="ce1"/>
          <table:table-cell table:style-name="ce15"/>
          <table:table-cell table:number-columns-repeated="16375"/>
        </table:table-row>
        <table:table-row table:style-name="ro4">
          <table:table-cell office:value-type="string" table:style-name="ce13">
            <text:p>教科書 2022</text:p>
          </table:table-cell>
          <table:table-cell table:style-name="ce16"/>
          <table:table-cell table:style-name="ce11"/>
          <table:table-cell office:value-type="float" office:value="0" table:formula="of:=[.B16]-[.C16]" table:style-name="ce12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13">
            <text:p>學生制服運動費 2025</text:p>
          </table:table-cell>
          <table:table-cell table:style-name="ce16"/>
          <table:table-cell table:style-name="ce11"/>
          <table:table-cell office:value-type="float" office:value="0" table:formula="of:=[.B17]-[.C17]" table:style-name="ce12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6"/>
          <table:table-cell table:style-name="ce11"/>
          <table:table-cell table:style-name="ce12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合 <text:s text:c="7"/>計</text:p>
          </table:table-cell>
          <table:table-cell office:value-type="float" office:value="0" table:formula="of:=SUM([.B6:.B18])" table:style-name="ce19">
            <text:p>0<text:s/></text:p>
          </table:table-cell>
          <table:table-cell office:value-type="float" office:value="0" table:formula="of:=SUM([.C6:.C18])" table:style-name="ce19">
            <text:p>0<text:s/></text:p>
          </table:table-cell>
          <table:table-cell office:value-type="float" office:value="0" table:formula="of:=SUM([.D6:.D18])" table:style-name="ce19">
            <text:p>0<text:s/></text:p>
          </table:table-cell>
          <table:table-cell table:style-name="ce20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1-02-05T08:24:47Z</meta:creation-date>
    <dc:date>2025-04-25T06:14:04Z</dc:date>
    <meta:print-date>2025-04-25T06:08:58Z</meta:print-date>
  </office:meta>
</office:document-meta>
</file>