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2月止<text:s/></text:p>
            <text:p>收 入 數</text:p>
          </table:table-cell>
          <table:table-cell office:value-type="string" table:style-name="ce4">
            <text:p>截至114年02月止<text:s/></text:p>
            <text:p>支 出 <text:s/>數</text:p>
          </table:table-cell>
          <table:table-cell office:value-type="string" table:style-name="ce4">
            <text:p>截至114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" table:style-name="ce6">
            <text:p>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B6]-[.C6]" table:style-name="ce6">
            <text:p>2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500" table:style-name="ce6">
            <text:p>11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0" table:formula="of:=[.B9]-[.C9]" table:style-name="ce6">
            <text:p>110,5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2869" table:style-name="ce10">
            <text:p>2,692,8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92869" table:formula="of:=[.B13]-[.C13]" table:style-name="ce12">
            <text:p>2,692,869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75170" table:style-name="ce16">
            <text:p>175,170<text:s/></text:p>
          </table:table-cell>
          <table:table-cell table:style-name="ce11"/>
          <table:table-cell office:value-type="float" office:value="175170" table:formula="of:=[.B16]-[.C16]" table:style-name="ce12">
            <text:p>175,170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80372" table:formula="of:=SUM([.B6:.B18])" table:style-name="ce19">
            <text:p>2,980,372<text:s/></text:p>
          </table:table-cell>
          <table:table-cell office:value-type="float" office:value="1633" table:formula="of:=SUM([.C6:.C18])" table:style-name="ce19">
            <text:p>1,633<text:s/></text:p>
          </table:table-cell>
          <table:table-cell office:value-type="float" office:value="2978739" table:formula="of:=SUM([.D6:.D18])" table:style-name="ce19">
            <text:p>2,978,73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3月止<text:s/></text:p>
            <text:p>收 入 數</text:p>
          </table:table-cell>
          <table:table-cell office:value-type="string" table:style-name="ce4">
            <text:p>截至114年03月止<text:s/></text:p>
            <text:p>支 出 <text:s/>數</text:p>
          </table:table-cell>
          <table:table-cell office:value-type="string" table:style-name="ce4">
            <text:p>截至114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" table:formula="of:=[.B6]-[.C6]" table:style-name="ce6">
            <text:p>2,0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800" table:style-name="ce6">
            <text:p>110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800" table:formula="of:=[.B9]-[.C9]" table:style-name="ce6">
            <text:p>110,8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715" table:style-name="ce6">
            <text:p>7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5" table:formula="of:=[.B10]-[.C10]" table:style-name="ce6">
            <text:p>7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3669" table:style-name="ce10">
            <text:p>2,693,669<text:s/></text:p>
          </table:table-cell>
          <table:table-cell office:value-type="float" office:value="540698" table:style-name="ce11">
            <text:p>540,698<text:s/></text:p>
          </table:table-cell>
          <table:table-cell office:value-type="float" office:value="2152971" table:formula="of:=[.B13]-[.C13]" table:style-name="ce12">
            <text:p>2,152,9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83443" table:style-name="ce16">
            <text:p>183,4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3443" table:formula="of:=[.B16]-[.C16]" table:style-name="ce12">
            <text:p>183,443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92260" table:formula="of:=SUM([.B6:.B18])" table:style-name="ce19">
            <text:p>2,992,260<text:s/></text:p>
          </table:table-cell>
          <table:table-cell office:value-type="float" office:value="542331" table:formula="of:=SUM([.C6:.C18])" table:style-name="ce19">
            <text:p>542,331<text:s/></text:p>
          </table:table-cell>
          <table:table-cell office:value-type="float" office:value="2449929" table:formula="of:=SUM([.D6:.D18])" table:style-name="ce19">
            <text:p>2,449,92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4月止<text:s/></text:p>
            <text:p>收 入 數</text:p>
          </table:table-cell>
          <table:table-cell office:value-type="string" table:style-name="ce4">
            <text:p>截至114年04月止<text:s/></text:p>
            <text:p>支 出 <text:s/>數</text:p>
          </table:table-cell>
          <table:table-cell office:value-type="string" table:style-name="ce4">
            <text:p>截至114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5月止<text:s/></text:p>
            <text:p>收 入 數</text:p>
          </table:table-cell>
          <table:table-cell office:value-type="string" table:style-name="ce4">
            <text:p>截至114年05月止<text:s/></text:p>
            <text:p>支 出 <text:s/>數</text:p>
          </table:table-cell>
          <table:table-cell office:value-type="string" table:style-name="ce4">
            <text:p>截至114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office:value-type="float" office:value="0" table:style-name="ce6">
            <text:p>0<text:s/></text:p>
          </table:table-cell>
          <table:table-cell table:style-name="ce12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6月止<text:s/></text:p>
            <text:p>收 入 數</text:p>
          </table:table-cell>
          <table:table-cell office:value-type="string" table:style-name="ce4">
            <text:p>截至114年06月止<text:s/></text:p>
            <text:p>支 出 <text:s/>數</text:p>
          </table:table-cell>
          <table:table-cell office:value-type="string" table:style-name="ce4">
            <text:p>截至114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office:value-type="float" office:value="0" table:style-name="ce6">
            <text:p>0<text:s/></text:p>
          </table:table-cell>
          <table:table-cell table:style-name="ce12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4-0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7月止<text:s/></text:p>
            <text:p>收 入 數</text:p>
          </table:table-cell>
          <table:table-cell office:value-type="string" table:style-name="ce4">
            <text:p>截至114年07月止<text:s/></text:p>
            <text:p>支 出 <text:s/>數</text:p>
          </table:table-cell>
          <table:table-cell office:value-type="string" table:style-name="ce4">
            <text:p>截至114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2-05T08:24:47Z</meta:creation-date>
    <dc:date>2025-03-27T00:53:38Z</dc:date>
    <meta:print-date>2025-03-27T00:49:35Z</meta:print-date>
  </office:meta>
</office:document-meta>
</file>