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3937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cjk" style:family="paragraph">
      <style:paragraph-properties fo:margin-top="0in" fo:margin-bottom="0in" style:line-height-at-least="0.2361in" fo:text-indent="0.1652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cjk" style:family="paragraph">
      <style:paragraph-properties fo:margin-top="0in" fo:margin-bottom="0in" style:line-height-at-least="0.2361in" fo:text-indent="0.165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cjk" style:family="paragraph">
      <style:paragraph-properties fo:margin-top="0in" fo:margin-bottom="0in" style:line-height-at-least="0.2361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cjk" style:family="paragraph">
      <style:paragraph-properties fo:margin-top="0in" fo:margin-bottom="0in" style:line-height-at-least="0.2208in" fo:text-indent="0.1652in"/>
    </style:style>
    <style:style style:name="T106" style:parent-style-name="預設段落字型" style:family="text">
      <style:text-properties style:font-name="標楷體" style:font-name-asian="標楷體" style:font-name-complex="Calibri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cjk" style:family="paragraph">
      <style:paragraph-properties fo:margin-top="0in" fo:margin-bottom="0in" style:line-height-at-least="0.2208in" fo:text-indent="0.165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cjk" style:family="paragraph">
      <style:paragraph-properties fo:margin-top="0in" fo:margin-bottom="0in" style:line-height-at-least="0.2208in" fo:text-indent="0.1652in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cjk" style:family="paragraph">
      <style:paragraph-properties fo:margin-top="0in" fo:margin-bottom="0in" style:line-height-at-least="0.2208in" fo:text-indent="0.165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cjk" style:family="paragraph">
      <style:paragraph-properties fo:margin-top="0in" fo:margin-bottom="0in" style:line-height-at-least="0.2208in" fo:text-indent="0.165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cjk" style:family="paragraph">
      <style:paragraph-properties fo:margin-top="0in" fo:margin-bottom="0in" style:line-height-at-least="0.2208in" fo:text-indent="0.1652in"/>
    </style:style>
    <style:style style:name="T249" style:parent-style-name="預設段落字型" style:family="text">
      <style:text-properties style:font-name="標楷體" style:font-name-asian="標楷體" style:font-name-complex="Calibri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cjk" style:family="paragraph">
      <style:paragraph-properties fo:margin-top="0in" fo:margin-bottom="0in" style:line-height-at-least="0.2798in"/>
    </style:style>
    <style:style style:name="T262" style:parent-style-name="預設段落字型" style:family="text">
      <style:text-properties style:font-name="標楷體" style:font-name-asian="標楷體" style:font-name-complex="Calibri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P265" style:parent-style-name="cjk" style:family="paragraph">
      <style:paragraph-properties fo:text-align="center" fo:margin-top="0in" fo:margin-bottom="0in" style:line-height-at-least="0.2798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3in" svg:y="0.11389in" svg:width="6.64167in" svg:height="2.42153in" draw:z-index="251659264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</text:span></text:p>
      <text:p text:style-name="P77"><text:s text:c="4"/><text:span text:style-name="T78">工作等因素而無法與他們同住）</text:span></text:p>
      <text:soft-page-break/>
      <text:p text:style-name="P79"><text:span text:style-name="T80">□</text:span><text:span text:style-name="T81">大家庭（由多個有血緣關係的親屬或家庭所構成）</text:span></text:p>
      <text:p text:style-name="P82"><text:span text:style-name="T83">□</text:span><text:span text:style-name="T84">其他＿＿＿＿＿＿＿＿＿＿＿＿＿＿＿＿＿</text:span></text:p>
      <text:p text:style-name="P85"><text:span text:style-name="T86">7.</text:span><text:span text:style-name="T87">從何得知「單親培力計畫」</text:span><text:span text:style-name="T88">？</text:span><text:span text:style-name="T89">□</text:span><text:span text:style-name="T90">學校</text:span><text:span text:style-name="T91">□</text:span><text:span text:style-name="T92">親戚朋友</text:span><text:span text:style-name="T93">□</text:span><text:span text:style-name="T94">社家署網站</text:span><text:span text:style-name="T95">□</text:span><text:span text:style-name="T96">婦女聯合</text:span><text:span text:style-name="T97"><text:s text:c="2"/></text:span></text:p>
      <text:p text:style-name="P98"><text:s text:c="4"/><text:span text:style-name="T99">網站</text:span><text:span text:style-name="T100">□</text:span><text:span text:style-name="T101">其他</text:span><text:span text:style-name="T102">_____</text:span></text:p>
      <text:p text:style-name="P103"><text:span text:style-name="T104">二、就學動機與社會支持情況﹕</text:span></text:p>
      <text:p text:style-name="P105"><text:span text:style-name="T106">1.<text:s/></text:span><text:span text:style-name="T107">促使您決定再就學的主要原因（可複選）：</text:span></text:p>
      <text:p text:style-name="P108">□<text:span text:style-name="T109">自我成長學習　</text:span><text:span text:style-name="T110">□</text:span><text:span text:style-name="T111">目前工作需要　</text:span><text:span text:style-name="T112">□</text:span><text:span text:style-name="T113">提升教育</text:span><text:span text:style-name="T114">程度　</text:span><text:span text:style-name="T115">□</text:span><text:span text:style-name="T116">親友期待　</text:span><text:span text:style-name="T117">□</text:span><text:span text:style-name="T118">增加競爭力</text:span></text:p>
      <text:p text:style-name="P119">□<text:span text:style-name="T120">學習一技之長　</text:span><text:span text:style-name="T121">□</text:span><text:span text:style-name="T122">擴展人際關係　</text:span><text:span text:style-name="T123">□</text:span><text:span text:style-name="T124">增加收入　</text:span><text:span text:style-name="T125">□</text:span><text:span text:style-name="T126">計畫轉換工作　</text:span><text:span text:style-name="T127">□</text:span><text:span text:style-name="T128">職位提升</text:span></text:p>
      <text:p text:style-name="P129">□<text:span text:style-name="T130">排解空閒時間</text:span><text:span text:style-name="T131">□</text:span><text:span text:style-name="T132">其他</text:span><text:span text:style-name="T133">　　　</text:span></text:p>
      <text:p text:style-name="P134"><text:span text:style-name="T135">2.<text:s/></text:span><text:span text:style-name="T136">選擇就讀現在這間學校</text:span><text:span text:style-name="T137">/</text:span><text:span text:style-name="T138">科系的原因（可複選）：</text:span></text:p>
      <text:p text:style-name="P139">□<text:span text:style-name="T140">對學校的嚮往　</text:span><text:span text:style-name="T141">□</text:span><text:span text:style-name="T142">對工作有所助益　</text:span><text:span text:style-name="T143">□</text:span><text:span text:style-name="T144">上課時間可配合　</text:span><text:span text:style-name="T145">□</text:span><text:span text:style-name="T146">學校位置（如離家近等）</text:span></text:p>
      <text:p text:style-name="P147">□<text:span text:style-name="T148">科系考量　　　</text:span><text:span text:style-name="T149">□</text:span><text:span text:style-name="T150">入學條件考量</text:span><text:span text:style-name="T151">(</text:span><text:span text:style-name="T152">如成績等</text:span><text:span text:style-name="T153">)</text:span><text:span text:style-name="T154">　</text:span><text:span text:style-name="T155">□</text:span><text:span text:style-name="T156">校園環境、設施良好　</text:span><text:span text:style-name="T157">□</text:span><text:span text:style-name="T158">課程師資考量</text:span></text:p>
      <text:p text:style-name="P159">□<text:span text:style-name="T160">學校提供資源</text:span><text:span text:style-name="T161">(</text:span><text:span text:style-name="T162">如獎學金等</text:span><text:span text:style-name="T163">)</text:span><text:span text:style-name="T164">　</text:span><text:span text:style-name="T165">□</text:span><text:span text:style-name="T166">親友推薦　</text:span><text:span text:style-name="T167">□</text:span><text:span text:style-name="T168">有學校就唸　</text:span><text:span text:style-name="T169">□</text:span><text:span text:style-name="T170">其他</text:span><text:span text:style-name="T171">　　　</text:span></text:p>
      <text:p text:style-name="P172"><text:span text:style-name="T173">3.<text:s/></text:span><text:span text:style-name="T174">期待畢業後，對自己的幫助是什麼（可複選）？</text:span></text:p>
      <text:p text:style-name="P175">□<text:span text:style-name="T176">收入增加　</text:span><text:span text:style-name="T177">□</text:span><text:span text:style-name="T178">工作升遷　</text:span><text:span text:style-name="T179">□</text:span><text:span text:style-name="T180">提升專業知能　</text:span><text:span text:style-name="T181">□</text:span><text:span text:style-name="T182">提高工作效率　</text:span><text:span text:style-name="T183">□</text:span><text:span text:style-name="T184">促進人際關係</text:span></text:p>
      <text:p text:style-name="P185">□<text:span text:style-name="T186">增加社會競爭力　</text:span><text:span text:style-name="T187">□</text:span><text:span text:style-name="T188">促進就業能力　</text:span><text:span text:style-name="T189">□</text:span><text:span text:style-name="T190">獲得更好工作機會　　</text:span><text:span text:style-name="T191">□</text:span><text:span text:style-name="T192">提高獨立生活能力</text:span></text:p>
      <text:p text:style-name="P193">□<text:span text:style-name="T194">提升家庭地位　　</text:span><text:span text:style-name="T195">□</text:span><text:span text:style-name="T196">沒什麼幫助　　</text:span><text:span text:style-name="T197">□</text:span><text:span text:style-name="T198">其他</text:span><text:span text:style-name="T199">　　　</text:span></text:p>
      <text:p text:style-name="P200"><text:span text:style-name="T201">4.<text:s/></text:span><text:span text:style-name="T202">目前生活中主要的支持者有那些（可複選）？</text:span></text:p>
      <text:p text:style-name="P203">□<text:span text:style-name="T204">自己親戚</text:span><text:span text:style-name="T205"><text:s/>□</text:span><text:span text:style-name="T206">前配偶</text:span><text:span text:style-name="T207"><text:s/>□</text:span><text:span text:style-name="T208">前配偶的家人</text:span><text:span text:style-name="T209"><text:s/>□</text:span><text:span text:style-name="T210">上司同事</text:span><text:span text:style-name="T211"><text:s/>□</text:span><text:span text:style-name="T212">朋友</text:span><text:span text:style-name="T213"><text:s/>□</text:span><text:span text:style-name="T214">政府</text:span></text:p>
      <text:p text:style-name="P215">□<text:span text:style-name="T216">自己學校師長</text:span><text:span text:style-name="T217"><text:s/>□</text:span><text:span text:style-name="T218">子女學校師長</text:span><text:span text:style-name="T219"><text:s/>□</text:span><text:span text:style-name="T220">民間社福團體</text:span><text:span text:style-name="T221"><text:s/>□</text:span><text:span text:style-name="T222">宗教組織</text:span><text:span text:style-name="T223"><text:s/>□</text:span><text:span text:style-name="T224">其他</text:span><text:span text:style-name="T225">　　　</text:span></text:p>
      <text:p text:style-name="P226"><text:span text:style-name="T227">5.<text:s/></text:span><text:span text:style-name="T228">接續前題，他們主要協助你什麼（可複選）？</text:span></text:p>
      <text:p text:style-name="P229">□<text:span text:style-name="T230">經濟</text:span><text:span text:style-name="T231"><text:s/>□</text:span><text:span text:style-name="T232">居住地方</text:span><text:span text:style-name="T233"><text:s/>□</text:span><text:span text:style-name="T234">子女照顧</text:span><text:span text:style-name="T235"><text:s/>□</text:span><text:span text:style-name="T236">家務工作</text:span><text:span text:style-name="T237"><text:s/>□</text:span><text:span text:style-name="T238">情緒支持</text:span><text:span text:style-name="T239"><text:s/>□</text:span><text:span text:style-name="T240">提供資訊</text:span></text:p>
      <text:p text:style-name="P241">□<text:span text:style-name="T242">提供或介紹工作</text:span><text:span text:style-name="T243"><text:s/>□</text:span><text:span text:style-name="T244">喘息休閒</text:span><text:span text:style-name="T245"><text:s/>□</text:span><text:span text:style-name="T246">其他</text:span><text:span text:style-name="T247">　　　</text:span></text:p>
      <text:p text:style-name="P248"><text:span text:style-name="T249">6.<text:s/></text:span><text:span text:style-name="T250">支持者的幫助，是否對你完成學業有所助益？</text:span></text:p>
      <text:p text:style-name="P251">□<text:span text:style-name="T252">非常有幫助　</text:span><text:span text:style-name="T253">□</text:span><text:span text:style-name="T254">有幫助　</text:span><text:span text:style-name="T255">□</text:span><text:span text:style-name="T256">尚可　</text:span><text:span text:style-name="T257">□</text:span><text:span text:style-name="T258">沒有幫助　</text:span><text:span text:style-name="T259"><text:s/>□</text:span><text:span text:style-name="T260">非常沒有幫助</text:span></text:p>
      <text:p text:style-name="P261"><text:span text:style-name="T262">7.<text:s/></text:span><text:span text:style-name="T263">其他建議事項</text:span><text:span text:style-name="T264">___________________________________________________________________</text:span></text:p>
      <text:p text:style-name="P265"><text:span text:style-name="T266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2-17T07:24:00Z</meta:creation-date>
    <dc:date>2025-02-17T07:2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