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7777</dc:creator>
    <meta:creation-date>2025-02-13T01:08:00Z</meta:creation-date>
    <dc:date>2025-02-13T01:08:00Z</dc: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09" meta:row-count="15" meta:non-whitespace-character-count="1883"/>
  </office:meta>
</office:document-meta>
</file>