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8月止<text:s/></text:p>
            <text:p>收 入 數</text:p>
          </table:table-cell>
          <table:table-cell office:value-type="string" table:style-name="ce4">
            <text:p>截至113年08月止<text:s/></text:p>
            <text:p>支 出 <text:s/>數</text:p>
          </table:table-cell>
          <table:table-cell office:value-type="string" table:style-name="ce4">
            <text:p>截至113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" table:style-name="ce6">
            <text:p>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B6]-[.C6]" table:style-name="ce6">
            <text:p>200<text:s/></text:p>
          </table:table-cell>
          <table:table-cell office:value-type="string" table:style-name="ce7">
            <text:p>由上期轉入結餘款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65413" table:style-name="ce6">
            <text:p>265,413<text:s/></text:p>
          </table:table-cell>
          <table:table-cell office:value-type="float" office:value="133978" table:style-name="ce6">
            <text:p>133,978<text:s/></text:p>
          </table:table-cell>
          <table:table-cell office:value-type="float" office:value="131435" table:formula="of:=[.B12]-[.C12]" table:style-name="ce6">
            <text:p>131,435<text:s/></text:p>
          </table:table-cell>
          <table:table-cell office:value-type="string" table:style-name="ce7">
            <text:p>由上期轉入結餘款131,4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919" table:style-name="ce10">
            <text:p>2,471,9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465469" table:formula="of:=[.B13]-[.C13]" table:style-name="ce12">
            <text:p>2,465,469<text:s/></text:p>
          </table:table-cell>
          <table:table-cell office:value-type="string" table:style-name="ce7">
            <text:p>由上期轉入結餘款2,465,2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49900" table:style-name="ce6">
            <text:p>49,900<text:s/></text:p>
          </table:table-cell>
          <table:table-cell office:value-type="float" office:value="1167500" table:formula="of:=[.B14]-[.C14]" table:style-name="ce12">
            <text:p>1,167,500<text:s/></text:p>
          </table:table-cell>
          <table:table-cell office:value-type="string" table:style-name="ce7">
            <text:p>由上期轉入結餘款1,167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411905" table:style-name="ce16">
            <text:p>2,411,905<text:s/></text:p>
          </table:table-cell>
          <table:table-cell office:value-type="float" office:value="2364661" table:style-name="ce11">
            <text:p>2,364,661<text:s/></text:p>
          </table:table-cell>
          <table:table-cell office:value-type="float" office:value="47244" table:formula="of:=[.B16]-[.C16]" table:style-name="ce12">
            <text:p>47,244<text:s/></text:p>
          </table:table-cell>
          <table:table-cell office:value-type="string" table:style-name="ce7">
            <text:p>由上期轉入結餘款47,2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366837" table:formula="of:=SUM([.B6:.B18])" table:style-name="ce19">
            <text:p>6,366,837<text:s/></text:p>
          </table:table-cell>
          <table:table-cell office:value-type="float" office:value="2554989" table:formula="of:=SUM([.C6:.C18])" table:style-name="ce19">
            <text:p>2,554,989<text:s/></text:p>
          </table:table-cell>
          <table:table-cell office:value-type="float" office:value="3811848" table:formula="of:=SUM([.D6:.D18])" table:style-name="ce19">
            <text:p>3,811,848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9月止<text:s/></text:p>
            <text:p>收 入 數</text:p>
          </table:table-cell>
          <table:table-cell office:value-type="string" table:style-name="ce4">
            <text:p>截至113年09月止<text:s/></text:p>
            <text:p>支 出 <text:s/>數</text:p>
          </table:table-cell>
          <table:table-cell office:value-type="string" table:style-name="ce4">
            <text:p>截至113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600" table:style-name="ce6">
            <text:p>6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0" table:formula="of:=[.B6]-[.C6]" table:style-name="ce6">
            <text:p>600<text:s/></text:p>
          </table:table-cell>
          <table:table-cell office:value-type="string" table:style-name="ce7">
            <text:p>由上期轉入結餘款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376310" table:style-name="ce6">
            <text:p>376,310<text:s/></text:p>
          </table:table-cell>
          <table:table-cell office:value-type="float" office:value="261413" table:style-name="ce6">
            <text:p>261,413<text:s/></text:p>
          </table:table-cell>
          <table:table-cell office:value-type="float" office:value="114897" table:formula="of:=[.B12]-[.C12]" table:style-name="ce6">
            <text:p>114,897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919" table:style-name="ce10">
            <text:p>2,471,9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465469" table:formula="of:=[.B13]-[.C13]" table:style-name="ce12">
            <text:p>2,465,469<text:s/></text:p>
          </table:table-cell>
          <table:table-cell office:value-type="string" table:style-name="ce7">
            <text:p>由上期轉入結餘款2,465,2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49900" table:style-name="ce6">
            <text:p>49,900<text:s/></text:p>
          </table:table-cell>
          <table:table-cell office:value-type="float" office:value="1167500" table:formula="of:=[.B14]-[.C14]" table:style-name="ce12">
            <text:p>1,167,500<text:s/></text:p>
          </table:table-cell>
          <table:table-cell office:value-type="string" table:style-name="ce7">
            <text:p>由上期轉入結餘款1,167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419171" table:style-name="ce16">
            <text:p>2,419,171<text:s/></text:p>
          </table:table-cell>
          <table:table-cell office:value-type="float" office:value="2364661" table:style-name="ce11">
            <text:p>2,364,661<text:s/></text:p>
          </table:table-cell>
          <table:table-cell office:value-type="float" office:value="54510" table:formula="of:=[.B16]-[.C16]" table:style-name="ce12">
            <text:p>54,510<text:s/></text:p>
          </table:table-cell>
          <table:table-cell office:value-type="string" table:style-name="ce7">
            <text:p>由上期轉入結餘款45,12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485400" table:formula="of:=SUM([.B6:.B18])" table:style-name="ce19">
            <text:p>6,485,400<text:s/></text:p>
          </table:table-cell>
          <table:table-cell office:value-type="float" office:value="2682424" table:formula="of:=SUM([.C6:.C18])" table:style-name="ce19">
            <text:p>2,682,424<text:s/></text:p>
          </table:table-cell>
          <table:table-cell office:value-type="float" office:value="3802976" table:formula="of:=SUM([.D6:.D18])" table:style-name="ce19">
            <text:p>3,802,976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10月止<text:s/></text:p>
            <text:p>收 入 數</text:p>
          </table:table-cell>
          <table:table-cell office:value-type="string" table:style-name="ce4">
            <text:p>截至113年10月止<text:s/></text:p>
            <text:p>支 出 <text:s/>數</text:p>
          </table:table-cell>
          <table:table-cell office:value-type="string" table:style-name="ce4">
            <text:p>截至113年10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0" table:formula="of:=[.B6]-[.C6]" table:style-name="ce6">
            <text:p>1,200<text:s/></text:p>
          </table:table-cell>
          <table:table-cell office:value-type="string" table:style-name="ce7">
            <text:p>由上期轉入結餘款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890" table:style-name="ce6">
            <text:p>8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0" table:formula="of:=[.B8]-[.C8]" table:style-name="ce6">
            <text:p>8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434729" table:style-name="ce6">
            <text:p>434,729<text:s/></text:p>
          </table:table-cell>
          <table:table-cell office:value-type="float" office:value="271110" table:style-name="ce6">
            <text:p>271,110<text:s/></text:p>
          </table:table-cell>
          <table:table-cell office:value-type="float" office:value="163619" table:formula="of:=[.B12]-[.C12]" table:style-name="ce6">
            <text:p>163,619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919" table:style-name="ce10">
            <text:p>2,471,9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465469" table:formula="of:=[.B13]-[.C13]" table:style-name="ce12">
            <text:p>2,465,469<text:s/></text:p>
          </table:table-cell>
          <table:table-cell office:value-type="string" table:style-name="ce7">
            <text:p>由上期轉入結餘款2,465,2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1217400" table:style-name="ce6">
            <text:p>1,217,40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426720" table:style-name="ce16">
            <text:p>2,426,720<text:s/></text:p>
          </table:table-cell>
          <table:table-cell office:value-type="float" office:value="2364661" table:style-name="ce11">
            <text:p>2,364,661<text:s/></text:p>
          </table:table-cell>
          <table:table-cell office:value-type="float" office:value="62059" table:formula="of:=[.B16]-[.C16]" table:style-name="ce12">
            <text:p>62,059<text:s/></text:p>
          </table:table-cell>
          <table:table-cell office:value-type="string" table:style-name="ce7">
            <text:p>由上期轉入結餘款45,12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552858" table:formula="of:=SUM([.B6:.B18])" table:style-name="ce19">
            <text:p>6,552,858<text:s/></text:p>
          </table:table-cell>
          <table:table-cell office:value-type="float" office:value="3859621" table:formula="of:=SUM([.C6:.C18])" table:style-name="ce19">
            <text:p>3,859,621<text:s/></text:p>
          </table:table-cell>
          <table:table-cell office:value-type="float" office:value="2693237" table:formula="of:=SUM([.D6:.D18])" table:style-name="ce19">
            <text:p>2,693,237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11月止<text:s/></text:p>
            <text:p>收 入 數</text:p>
          </table:table-cell>
          <table:table-cell office:value-type="string" table:style-name="ce4">
            <text:p>截至113年11月止<text:s/></text:p>
            <text:p>支 出 <text:s/>數</text:p>
          </table:table-cell>
          <table:table-cell office:value-type="string" table:style-name="ce4">
            <text:p>截至113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11800" table:style-name="ce6">
            <text:p>211,800<text:s/></text:p>
          </table:table-cell>
          <table:table-cell office:value-type="float" office:value="211800" table:style-name="ce6">
            <text:p>211,800<text:s/></text:p>
          </table:table-cell>
          <table:table-cell office:value-type="float" office:value="0" table:formula="of:=[.B6]-[.C6]" table:style-name="ce6">
            <text:p>0<text:s/></text:p>
          </table:table-cell>
          <table:table-cell office:value-type="string" table:style-name="ce7">
            <text:p>由上期轉入結餘款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58420" table:style-name="ce6">
            <text:p>158,420<text:s/></text:p>
          </table:table-cell>
          <table:table-cell office:value-type="float" office:value="158420" table:style-name="ce6">
            <text:p>158,42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300" table:style-name="ce6">
            <text:p>110,3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300" table:formula="of:=[.B9]-[.C9]" table:style-name="ce6">
            <text:p>110,3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851630" table:style-name="ce6">
            <text:p>1,851,6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51630" table:formula="of:=[.B11]-[.C11]" table:style-name="ce6">
            <text:p>1,851,63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451429" table:style-name="ce6">
            <text:p>451,429<text:s/></text:p>
          </table:table-cell>
          <table:table-cell office:value-type="float" office:value="280305" table:style-name="ce6">
            <text:p>280,305<text:s/></text:p>
          </table:table-cell>
          <table:table-cell office:value-type="float" office:value="171124" table:formula="of:=[.B12]-[.C12]" table:style-name="ce6">
            <text:p>171,124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9119" table:style-name="ce10">
            <text:p>2,699,1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692669" table:formula="of:=[.B13]-[.C13]" table:style-name="ce12">
            <text:p>2,692,669<text:s/></text:p>
          </table:table-cell>
          <table:table-cell office:value-type="string" table:style-name="ce7">
            <text:p>由上期轉入結餘款2,465,2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1217400" table:style-name="ce6">
            <text:p>1,217,40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6535353" table:style-name="ce16">
            <text:p>6,535,353<text:s/></text:p>
          </table:table-cell>
          <table:table-cell office:value-type="float" office:value="2364661" table:style-name="ce11">
            <text:p>2,364,661<text:s/></text:p>
          </table:table-cell>
          <table:table-cell office:value-type="float" office:value="4170692" table:formula="of:=[.B16]-[.C16]" table:style-name="ce12">
            <text:p>4,170,692<text:s/></text:p>
          </table:table-cell>
          <table:table-cell office:value-type="string" table:style-name="ce7">
            <text:p>由上期轉入結餘款45,12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13235451" table:formula="of:=SUM([.B6:.B18])" table:style-name="ce19">
            <text:p>13,235,451<text:s/></text:p>
          </table:table-cell>
          <table:table-cell office:value-type="float" office:value="4239036" table:formula="of:=SUM([.C6:.C18])" table:style-name="ce19">
            <text:p>4,239,036<text:s/></text:p>
          </table:table-cell>
          <table:table-cell office:value-type="float" office:value="8996415" table:formula="of:=SUM([.D6:.D18])" table:style-name="ce19">
            <text:p>8,996,415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12月止<text:s/></text:p>
            <text:p>收 入 數</text:p>
          </table:table-cell>
          <table:table-cell office:value-type="string" table:style-name="ce4">
            <text:p>截至113年12月止<text:s/></text:p>
            <text:p>支 出 <text:s/>數</text:p>
          </table:table-cell>
          <table:table-cell office:value-type="string" table:style-name="ce4">
            <text:p>截至113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11800" table:style-name="ce6">
            <text:p>211,800<text:s/></text:p>
          </table:table-cell>
          <table:table-cell office:value-type="float" office:value="211800" table:style-name="ce6">
            <text:p>211,8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58420" table:style-name="ce6">
            <text:p>158,420<text:s/></text:p>
          </table:table-cell>
          <table:table-cell office:value-type="float" office:value="158420" table:style-name="ce6">
            <text:p>158,42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500" table:style-name="ce6">
            <text:p>11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0" table:formula="of:=[.B9]-[.C9]" table:style-name="ce6">
            <text:p>110,5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851630" table:style-name="ce6">
            <text:p>1,851,630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1822086" table:formula="of:=[.B11]-[.C11]" table:style-name="ce6">
            <text:p>1,822,086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451429" table:style-name="ce6">
            <text:p>451,429<text:s/></text:p>
          </table:table-cell>
          <table:table-cell office:value-type="float" office:value="449796" table:style-name="ce6">
            <text:p>449,796<text:s/></text:p>
          </table:table-cell>
          <table:table-cell office:value-type="float" office:value="1633" table:formula="of:=[.B12]-[.C12]" table:style-name="ce6">
            <text:p>1,63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9319" table:style-name="ce10">
            <text:p>2,699,3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692869" table:formula="of:=[.B13]-[.C13]" table:style-name="ce12">
            <text:p>2,692,869<text:s/></text:p>
          </table:table-cell>
          <table:table-cell office:value-type="string" table:style-name="ce7">
            <text:p>由上期轉入結餘款2,465,2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1217400" table:style-name="ce6">
            <text:p>1,217,40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6594974" table:style-name="ce16">
            <text:p>6,594,974<text:s/></text:p>
          </table:table-cell>
          <table:table-cell office:value-type="float" office:value="6462979" table:style-name="ce11">
            <text:p>6,462,979<text:s/></text:p>
          </table:table-cell>
          <table:table-cell office:value-type="float" office:value="131995" table:formula="of:=[.B16]-[.C16]" table:style-name="ce12">
            <text:p>131,995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13295472" table:formula="of:=SUM([.B6:.B18])" table:style-name="ce19">
            <text:p>13,295,472<text:s/></text:p>
          </table:table-cell>
          <table:table-cell office:value-type="float" office:value="8536389" table:formula="of:=SUM([.C6:.C18])" table:style-name="ce19">
            <text:p>8,536,389<text:s/></text:p>
          </table:table-cell>
          <table:table-cell office:value-type="float" office:value="4759083" table:formula="of:=SUM([.D6:.D18])" table:style-name="ce19">
            <text:p>4,759,083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4-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月止<text:s/></text:p>
            <text:p>收 入 數</text:p>
          </table:table-cell>
          <table:table-cell office:value-type="string" table:style-name="ce4">
            <text:p>截至114年1月止<text:s/></text:p>
            <text:p>支 出 <text:s/>數</text:p>
          </table:table-cell>
          <table:table-cell office:value-type="string" table:style-name="ce4">
            <text:p>截至114年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11800" table:style-name="ce6">
            <text:p>211,800<text:s/></text:p>
          </table:table-cell>
          <table:table-cell office:value-type="float" office:value="211800" table:style-name="ce6">
            <text:p>211,8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58420" table:style-name="ce6">
            <text:p>158,420<text:s/></text:p>
          </table:table-cell>
          <table:table-cell office:value-type="float" office:value="158420" table:style-name="ce6">
            <text:p>158,42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500" table:style-name="ce6">
            <text:p>11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0" table:formula="of:=[.B9]-[.C9]" table:style-name="ce6">
            <text:p>110,5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822086" table:style-name="ce6">
            <text:p>1,822,086<text:s/></text:p>
          </table:table-cell>
          <table:table-cell office:value-type="float" office:value="1822086" table:style-name="ce6">
            <text:p>1,822,08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451429" table:style-name="ce6">
            <text:p>451,429<text:s/></text:p>
          </table:table-cell>
          <table:table-cell office:value-type="float" office:value="449796" table:style-name="ce6">
            <text:p>449,796<text:s/></text:p>
          </table:table-cell>
          <table:table-cell office:value-type="float" office:value="1633" table:formula="of:=[.B12]-[.C12]" table:style-name="ce6">
            <text:p>1,63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9319" table:style-name="ce10">
            <text:p>2,699,3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692869" table:formula="of:=[.B13]-[.C13]" table:style-name="ce12">
            <text:p>2,692,869<text:s/></text:p>
          </table:table-cell>
          <table:table-cell office:value-type="string" table:style-name="ce7">
            <text:p>由上期轉入結餘款2,465,2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1217400" table:style-name="ce6">
            <text:p>1,217,40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6633642" table:style-name="ce16">
            <text:p>6,633,642<text:s/></text:p>
          </table:table-cell>
          <table:table-cell office:value-type="float" office:value="6462979" table:style-name="ce11">
            <text:p>6,462,979<text:s/></text:p>
          </table:table-cell>
          <table:table-cell office:value-type="float" office:value="170663" table:formula="of:=[.B16]-[.C16]" table:style-name="ce12">
            <text:p>170,66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13304596" table:formula="of:=SUM([.B6:.B18])" table:style-name="ce19">
            <text:p>13,304,596<text:s/></text:p>
          </table:table-cell>
          <table:table-cell office:value-type="float" office:value="10328931" table:formula="of:=SUM([.C6:.C18])" table:style-name="ce19">
            <text:p>10,328,931<text:s/></text:p>
          </table:table-cell>
          <table:table-cell office:value-type="float" office:value="2975665" table:formula="of:=SUM([.D6:.D18])" table:style-name="ce19">
            <text:p>2,975,665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1111</dc:creator>
    <meta:creation-date>2021-02-05T08:24:47Z</meta:creation-date>
    <dc:date>2025-01-24T08:41:24Z</dc:date>
    <meta:print-date>2025-01-24T07:16:58Z</meta:print-date>
  </office:meta>
</office:document-meta>
</file>