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4895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1.6111in"/>
    </style:style>
    <style:style style:name="TableColumn32" style:family="table-column">
      <style:table-column-properties style:column-width="2.1173in"/>
    </style:style>
    <style:style style:name="Table27" style:family="table">
      <style:table-properties style:width="6.989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1" style:family="table-row">
      <style:table-row-properties style:min-row-height="0.146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57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6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73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9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09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2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P15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1" style:parent-style-name="預設段落字型" style:family="text">
      <style:text-properties style:font-name-asian="標楷體" style:font-weight-complex="bold" style:letter-kerning="false" fo:background-color="#FFFFFF"/>
    </style:style>
    <style:style style:name="P16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color="#222222" fo:background-color="#FFFFFF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p text:style-name="P7">貳、宗旨</text:p>
      <text:list text:style-name="LFO1" text:continue-numbering="true">
        <text:list-item>
          <text:p text:style-name="P8"><text:bookmark-start text:name="_Hlk164329846"/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text:bookmark-end text:name="_Hlk164329846"/></text:p>
        </text:list-item>
        <text:list-item>
          <text:p text:style-name="P9"><text:bookmark-start text:name="_Hlk164329859"/>為因應不同學生與在地化需求，設計生命教育「模組式」主題課程與教學計畫，將五大核心素養融會貫通並以生活化方式呈現，同時深化生命教育教學實務知能。<text:bookmark-end text:name="_Hlk164329859"/></text:p>
        </text:list-item>
      </text:list>
      <text:p text:style-name="P10">參、辦理單位</text:p>
      <text:p text:style-name="P11"><text:span text:style-name="T12"><text:tab/></text:span><text:span text:style-name="T13">一、指導單位：教育部國民及學前教育署</text:span></text:p>
      <text:p text:style-name="P14">二、辦理單位：普通型高級中等學校生命教育學科中心（國立羅東高中）</text:p>
      <text:p text:style-name="P15">肆、參與對象</text:p>
      <text:p text:style-name="P16"><text:s text:c="4"/>一、<text:bookmark-start text:name="_Hlk162857067"/>各公私立高中職（含縣立、完全中學）生命教育必修課程授課教師。</text:p>
      <text:p text:style-name="P17"><text:span text:style-name="T18"><text:s text:c="4"/></text:span><text:span text:style-name="T19">二、</text:span><text:span text:style-name="T20">對於生命教育有興趣之</text:span><text:span text:style-name="T21">各級教育階段</text:span><text:span text:style-name="T22">教師</text:span><text:bookmark-end text:name="_Hlk162857067"/><text:span text:style-name="T23">。</text:span></text:p>
      <text:p text:style-name="P24"><text:span text:style-name="T25">伍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場次</text:span></text:p>
            </table:table-cell>
            <table:table-cell table:style-name="TableCell37">
              <text:p text:style-name="P38"><text:span text:style-name="T39">時間</text:span></text:p>
            </table:table-cell>
            <table:table-cell table:style-name="TableCell40">
              <text:p text:style-name="P41"><text:span text:style-name="T42">課程</text:span><text:span text:style-name="T43">/</text:span><text:span text:style-name="T44">會議室代碼</text:span></text:p>
            </table:table-cell>
            <table:table-cell table:style-name="TableCell45">
              <text:p text:style-name="P46"><text:span text:style-name="T47">主題</text:span></text:p>
            </table:table-cell>
            <table:table-cell table:style-name="TableCell48">
              <text:p text:style-name="P49"><text:span text:style-name="T50">講師</text:span>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>
            <text:p text:style-name="P56">114年2月14日(週五)</text:p>
            <text:p text:style-name="P57"><text:span text:style-name="T58">13:30-15:30</text:span></text:p>
          </table:table-cell>
          <table:table-cell table:style-name="TableCell59">
            <text:p text:style-name="P60">4839659</text:p>
            <text:p text:style-name="P61">ujf-qsyb-hjj</text:p>
          </table:table-cell>
          <table:table-cell table:style-name="TableCell62">
            <text:p text:style-name="P63">哲學思考與價值思辨：生殖我心</text:p>
          </table:table-cell>
          <table:table-cell table:style-name="TableCell64">
            <text:p text:style-name="P65">國立岡山高級中學</text:p>
            <text:p text:style-name="P66">林怡雯老師</text:p>
          </table:table-cell>
        </table:table-row>
        <table:table-row table:style-name="TableRow67">
          <table:table-cell table:style-name="TableCell68">
            <text:p text:style-name="P69"><text:span text:style-name="T70">二</text:span></text:p>
          </table:table-cell>
          <table:table-cell table:style-name="TableCell71">
            <text:p text:style-name="P72">114年2月21日(週五)</text:p>
            <text:p text:style-name="P73"><text:span text:style-name="T74">13:30-15:30</text:span></text:p>
          </table:table-cell>
          <table:table-cell table:style-name="TableCell75">
            <text:p text:style-name="P76"><text:span text:style-name="T77">4839662</text:span></text:p>
            <text:p text:style-name="P78"><text:span text:style-name="T79">hfi-amns-cah</text:span></text:p>
          </table:table-cell>
          <table:table-cell table:style-name="TableCell80">
            <text:p text:style-name="P81">人學探索：城市中的我你他</text:p>
          </table:table-cell>
          <table:table-cell table:style-name="TableCell82">
            <text:p text:style-name="P83">國立鳳新高級中學</text:p>
            <text:p text:style-name="P84">陳怡君老師</text:p>
          </table:table-cell>
        </table:table-row>
        <table:table-row table:style-name="TableRow85">
          <table:table-cell table:style-name="TableCell86">
            <text:p text:style-name="P87"><text:span text:style-name="T88">三</text:span></text:p>
          </table:table-cell>
          <table:table-cell table:style-name="TableCell89">
            <text:p text:style-name="P90">114年2月26日(週三)</text:p>
            <text:p text:style-name="P91">13:30-15:30</text:p>
          </table:table-cell>
          <table:table-cell table:style-name="TableCell92">
            <text:p text:style-name="P93"><text:span text:style-name="T94">4839665</text:span></text:p>
            <text:p text:style-name="P95"><text:span text:style-name="T96">jxd-qxpr-hgf</text:span></text:p>
          </table:table-cell>
          <table:table-cell table:style-name="TableCell97">
            <text:p text:style-name="P98">影片、音樂及戲劇等</text:p>
            <text:p text:style-name="P99">媒材在生命教育課的運用</text:p>
          </table:table-cell>
          <table:table-cell table:style-name="TableCell100">
            <text:p text:style-name="P101">國立羅東高級中學</text:p>
            <text:p text:style-name="P102">胡敏華老師</text:p>
          </table:table-cell>
        </table:table-row>
        <table:table-row table:style-name="TableRow103">
          <table:table-cell table:style-name="TableCell104">
            <text:p text:style-name="P105"><text:span text:style-name="T106">四</text:span></text:p>
          </table:table-cell>
          <table:table-cell table:style-name="TableCell107">
            <text:p text:style-name="P108">114年3月5日(週三)</text:p>
            <text:p text:style-name="P109"><text:span text:style-name="T110">13:30-15:30</text:span></text:p>
          </table:table-cell>
          <table:table-cell table:style-name="TableCell111">
            <text:p text:style-name="P112"><text:span text:style-name="T113">4839668</text:span></text:p>
            <text:p text:style-name="P114"><text:span text:style-name="T115">kbc-buac-cqv</text:span></text:p>
          </table:table-cell>
          <table:table-cell table:style-name="TableCell116">
            <text:p text:style-name="P117">當AI走進你的生活</text:p>
          </table:table-cell>
          <table:table-cell table:style-name="TableCell118">
            <text:p text:style-name="P119">慈濟學校財團法人臺南市私立慈濟高級中學<text:s text:c="2"/>張宏州老師</text:p>
          </table:table-cell>
        </table:table-row>
        <table:table-row table:style-name="TableRow120">
          <table:table-cell table:style-name="TableCell121">
            <text:p text:style-name="P122"><text:span text:style-name="T123">五</text:span></text:p>
          </table:table-cell>
          <table:table-cell table:style-name="TableCell124">
            <text:p text:style-name="P125">114年3月12日(週三)</text:p>
            <text:p text:style-name="P126"><text:span text:style-name="T127">13:30-15:30</text:span></text:p>
          </table:table-cell>
          <table:table-cell table:style-name="TableCell128">
            <text:p text:style-name="P129"><text:span text:style-name="T130">4839672</text:span></text:p>
            <text:p text:style-name="P131"><text:span text:style-name="T132">xtt-vzqb-bdr</text:span></text:p>
          </table:table-cell>
          <table:table-cell table:style-name="TableCell133">
            <text:p text:style-name="P134">跌跌撞撞，勇敢前行</text:p>
          </table:table-cell>
          <table:table-cell table:style-name="TableCell135">
            <text:p text:style-name="P136">臺北市立麗山高級中學</text:p>
            <text:p text:style-name="P137">戴妙全老師</text:p>
          </table:table-cell>
        </table:table-row>
      </table:table>
      <text:p text:style-name="P138">陸、報名方式</text:p>
      <text:p text:style-name="P139"><text:span text:style-name="T140">一、每場次共備研習核發</text:span><text:span text:style-name="T141">2</text:span><text:span text:style-name="T142">小時，研習前</text:span><text:span text:style-name="T143">20</text:span><text:span text:style-name="T144">分鐘開始入場，該場次研習資料於當日對話框內置入連結，結束前</text:span><text:span text:style-name="T145">10</text:span><text:span text:style-name="T146">分鐘於對話框內貼上回饋單，以回饋單做為研習之簽到退，未填寫者恕不核發時數，敬請見諒。</text:span></text:p>
      <text:p text:style-name="P147"><text:span text:style-name="T148">二、</text:span><text:span text:style-name="T149">如有疑義，請洽生命教育學科中心助理</text:span><text:span text:style-name="T150"><text:s/></text:span><text:span text:style-name="T151">李伊婷小姐</text:span></text:p>
      <text:soft-page-break/>
      <text:p text:style-name="P152"><text:span text:style-name="T153">　　</text:span><text:span text:style-name="T154">電話：（</text:span><text:span text:style-name="T155">03</text:span><text:span text:style-name="T156">）</text:span><text:span text:style-name="T157">954-0381</text:span><text:span text:style-name="T158">，</text:span><text:span text:style-name="T159">信箱：</text:span><text:span text:style-name="T160">lifeedu@ldsh.ilc.edu.tw</text:span><text:span text:style-name="T161">。</text:span></text:p>
      <text:p text:style-name="P162">柒、經費</text:p>
      <text:p text:style-name="P163"><text:span text:style-name="T164">本研習所需之</text:span><text:span text:style-name="T165">經費</text:span><text:span text:style-name="T166">，由生命教育學科中心</text:span><text:span text:style-name="T167">112</text:span><text:span text:style-name="T168">學年度工作計畫核定經費支應。</text:span></text:p>
      <text:p text:style-name="P169">捌、注意事項</text:p>
      <text:p text:style-name="P170"><text:span text:style-name="T171">一、</text:span><text:span text:style-name="T172">請　惠予參加人員公假。</text:span></text:p>
      <text:p text:style-name="P173"><text:span text:style-name="T174">二、若遇不可抗力之因素，本中心有權更改研習方式或延期，並以全教網</text:span><text:span text:style-name="T175">mail</text:span><text:span text:style-name="T176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7777</dc:creator>
    <meta:creation-date>2025-01-02T05:42:00Z</meta:creation-date>
    <dc:date>2025-01-02T05:42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4" meta:row-count="8" meta:non-whitespace-character-count="1026"/>
  </office:meta>
</office:document-meta>
</file>