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3.120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477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1027in"/>
    </style:style>
    <style:style style:name="TableColumn16" style:family="table-column">
      <style:table-column-properties style:column-width="1.9368in"/>
    </style:style>
    <style:style style:name="Table12" style:family="table">
      <style:table-properties style:width="6.3868in" fo:margin-left="0in" table:align="center"/>
    </style:style>
    <style:style style:name="TableRow17" style:family="table-row">
      <style:table-row-properties style:min-row-height="0.4451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1.927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7736in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>
        <style:tab-stops>
          <style:tab-stop style:type="left" style:position="3.120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777in">
        <style:tab-stops>
          <style:tab-stop style:type="left" style:position="3.12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0.375in">
        <style:tab-stops>
          <style:tab-stop style:type="left" style:position="3.120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75in">
        <style:tab-stops>
          <style:tab-stop style:type="left" style:position="3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75in">
        <style:tab-stops>
          <style:tab-stop style:type="left" style:position="3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75in">
        <style:tab-stops>
          <style:tab-stop style:type="left" style:position="3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虎尾高級農工職業學校113學年第二學期特殊排課申請表</text:p>
      <text:p text:style-name="P2"><text:span text:style-name="T3">（本表請於</text:span><text:span text:style-name="T4">11</text:span><text:span text:style-name="T5">3</text:span><text:span text:style-name="T6">年</text:span><text:span text:style-name="T7">12</text:span><text:span text:style-name="T8">月</text:span><text:span text:style-name="T9">2</text:span><text:span text:style-name="T10">3</text:span><text:span text:style-name="T11">日前提出，逾期恕不受理。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簽章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><text:s/>　<text:s/>年<text:s text:c="5"/>月<text:s text:c="4"/>日</text:p>
          </table:table-cell>
        </table:table-row>
        <table:table-row table:style-name="TableRow26">
          <table:table-cell table:style-name="TableCell27">
            <text:p text:style-name="P28">申請原因</text:p>
          </table:table-cell>
          <table:table-cell table:style-name="TableCell29" table:number-columns-spanned="3">
            <text:p text:style-name="P30">□公務<text:s/>□醫療<text:s/>□其它（請說明於後）</text:p>
            <text:p text:style-name="P31">※請附相關證明文件以利審查。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不排課時段</text:p>
          </table:table-cell>
          <table:table-cell table:style-name="TableCell35" table:number-columns-spanned="3">
            <text:p text:style-name="P36"><text:span text:style-name="T37">每週</text:span><text:span text:style-name="T38"><text:s text:c="8"/></text:span><text:span text:style-name="T39"><text:s/>□</text:span><text:span text:style-name="T40">上午第</text:span><text:span text:style-name="T41"><text:s text:c="6"/></text:span><text:span text:style-name="T42">節，</text:span><text:span text:style-name="T43">□</text:span><text:span text:style-name="T44">下午第</text:span><text:span text:style-name="T45"><text:s text:c="6"/></text:span><text:span text:style-name="T46">節。</text:span></text:p>
            <text:p text:style-name="P47"><text:span text:style-name="T48">（</text:span><text:span text:style-name="T49">★</text:span><text:span text:style-name="T50">週一、三上午及週五下午不開放申請</text:span><text:span text:style-name="T51">）</text:span><text:span text:style-name="T52"><text:s text:c="4"/></text:span></text:p>
          </table:table-cell>
          <table:covered-table-cell/>
          <table:covered-table-cell/>
        </table:table-row>
      </table:table>
      <text:p text:style-name="P53"><text:span text:style-name="T54">證明請黏貼於下，</text:span><text:span text:style-name="T55">若涉及請假，請於離校前完成請假手續。</text:span></text:p>
      <text:p text:style-name="P56">教學組長: <text:s text:c="24"/>校長: <text:s text:c="22"/></text:p>
      <text:p text:style-name="P57">教務主任:<text:s/></text:p>
      <text:p text:style-name="P58"><text:s text:c="12"/><text:bookmark-start text:name="_Hlk152862837"/><text:s text:c="6"/><text:bookmark-end text:name="_Hlk152862837"/></text:p>
      <text:p text:style-name="P59">…………………………………………………………………………………</text:p>
      <text:p text:style-name="P60"><text:span text:style-name="T61">証明黏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高級農工職業學校特殊排課申請表（本表請於七月十日前提出）</dc:title>
    <dc:subject/>
    <meta:initial-creator>Oemuser</meta:initial-creator>
    <dc:creator>user</dc:creator>
    <meta:creation-date>2024-12-16T03:31:00Z</meta:creation-date>
    <dc:date>2024-12-16T03:31:00Z</dc:date>
    <meta:print-date>2014-02-06T13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