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P62" style:parent-style-name="Standard" style:family="paragraph">
      <style:paragraph-properties style:punctuation-wrap="simple" fo:text-align="justify" fo:margin-left="1.3777in" fo:text-indent="-0.393in">
        <style:tab-stops/>
      </style:paragraph-properties>
    </style:style>
    <style:style style:name="T63" style:parent-style-name="預設段落字型" style:family="text">
      <style:text-properties style:font-name="標楷體" style:font-name-asian="標楷體" style:font-name-complex="標楷體" fo:color="#111111" fo:font-size="14pt" style:font-size-asian="14pt" style:font-size-complex="14pt"/>
    </style:style>
    <style:style style:name="P64" style:parent-style-name="Standard" style:family="paragraph">
      <style:paragraph-properties style:punctuation-wrap="simple" fo:text-align="justify" fo:margin-left="1.3777in" fo:text-indent="-0.393in">
        <style:tab-stops/>
      </style:paragraph-properties>
    </style:style>
    <style:style style:name="T65" style:parent-style-name="預設段落字型" style:family="text">
      <style:text-properties style:font-name="標楷體" style:font-name-asian="標楷體" style:font-name-complex="標楷體" fo:color="#111111" fo:font-size="14pt" style:font-size-asian="14pt" style:font-size-complex="14pt"/>
    </style:style>
    <style:style style:name="P6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1" style:parent-style-name="預設段落字型" style:family="text">
      <style:text-properties style:font-name="標楷體" style:font-name-asian="標楷體" style:font-name-complex="標楷體" fo:color="#111111" fo:font-size="14pt" style:font-size-asian="14pt" style:font-size-complex="14pt"/>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P7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4" style:parent-style-name="預設段落字型" style:family="text">
      <style:text-properties style:font-name="標楷體" style:font-name-asian="標楷體" style:font-name-complex="標楷體" fo:color="#111111" fo:font-size="14pt" style:font-size-asian="14pt" style:font-size-complex="14pt"/>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P7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8" style:parent-style-name="預設段落字型" style:family="text">
      <style:text-properties style:font-name="標楷體" style:font-name-asian="標楷體" style:font-name-complex="標楷體" fo:color="#111111" fo:font-size="14pt" style:font-size-asian="14pt" style:font-size-complex="14pt"/>
    </style:style>
    <style:style style:name="P79"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0" style:parent-style-name="預設段落字型" style:family="text">
      <style:text-properties style:font-name="標楷體" style:font-name-asian="標楷體" style:font-name-complex="標楷體" fo:color="#111111" fo:font-size="14pt" style:font-size-asian="14pt" style:font-size-complex="14pt"/>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P82"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3" style:parent-style-name="預設段落字型" style:family="text">
      <style:text-properties style:font-name="標楷體" style:font-name-asian="標楷體" style:font-name-complex="標楷體" fo:color="#111111" fo:font-size="14pt" style:font-size-asian="14pt" style:font-size-complex="14pt"/>
    </style:style>
    <style:style style:name="P8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5" style:parent-style-name="預設段落字型" style:family="text">
      <style:text-properties style:font-name="標楷體" style:font-name-asian="標楷體" style:font-name-complex="標楷體" fo:color="#111111" fo:font-size="14pt" style:font-size-asian="14pt" style:font-size-complex="14pt"/>
    </style:style>
    <style:style style:name="P86"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7" style:parent-style-name="預設段落字型" style:family="text">
      <style:text-properties style:font-name="標楷體" style:font-name-asian="標楷體" style:font-name-complex="標楷體" fo:color="#111111" fo:font-size="14pt" style:font-size-asian="14pt" style:font-size-complex="14pt"/>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P93" style:parent-style-name="Default" style:family="paragraph">
      <style:paragraph-properties style:punctuation-wrap="simple" fo:margin-left="0.7875in" fo:text-indent="-0.7875in">
        <style:tab-stops>
          <style:tab-stop style:type="left" style:position="0.7805in"/>
        </style:tab-stops>
      </style:paragraph-properties>
    </style:style>
    <style:style style:name="T94" style:parent-style-name="預設段落字型" style:family="text">
      <style:text-properties style:font-name="標楷體" style:font-name-asian="標楷體" style:font-name-complex="標楷體" fo:color="#111111" fo:font-size="14pt" style:font-size-asian="14pt" style:font-size-complex="14pt"/>
    </style:style>
    <style:style style:name="P95" style:parent-style-name="Default" style:family="paragraph">
      <style:paragraph-properties style:punctuation-wrap="simple" fo:margin-left="0.7875in" fo:text-indent="-0.7875in">
        <style:tab-stops>
          <style:tab-stop style:type="left" style:position="0.7805in"/>
        </style:tab-stops>
      </style:paragraph-properties>
    </style:style>
    <style:style style:name="T96" style:parent-style-name="預設段落字型" style:family="text">
      <style:text-properties style:font-name="標楷體" style:font-name-asian="標楷體" style:font-name-complex="標楷體" fo:color="#111111" fo:font-size="14pt" style:font-size-asian="14pt" style:font-size-complex="14pt"/>
    </style:style>
    <style:style style:name="P97" style:parent-style-name="Default" style:family="paragraph">
      <style:paragraph-properties style:punctuation-wrap="simple" fo:margin-left="0.7875in" fo:text-indent="-0.7875in">
        <style:tab-stops>
          <style:tab-stop style:type="left" style:position="0.7805in"/>
        </style:tab-stops>
      </style:paragraph-properties>
    </style:style>
    <style:style style:name="T98" style:parent-style-name="預設段落字型" style:family="text">
      <style:text-properties style:font-name="標楷體" style:font-name-asian="標楷體" style:font-name-complex="標楷體" fo:color="#111111" fo:font-size="14pt" style:font-size-asian="14pt" style:font-size-complex="14pt"/>
    </style:style>
    <style:style style:name="P99"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p>
      <text:p text:style-name="P62"><text:span text:style-name="T63">一、每學年度名列該學系該年級前三名者，每一學年發給新臺幣十二萬元之獎學金。</text:span></text:p>
      <text:p text:style-name="P64"><text:span text:style-name="T65">二、出席國際學術會議並發表論文者，依下列規定補助：</text:span></text:p>
      <text:p text:style-name="P66">(一)來回經濟艙機票、生活費及註冊費，每年以一次為限。</text:p>
      <text:p text:style-name="P67">(二)論文為合著者，每一論文，以補助一人為限。</text:p>
      <text:p text:style-name="P68">(三)學生為重度身心障礙者，補助隨行看護人員一人之來回經濟艙機票。</text:p>
      <text:p text:style-name="P69">前項第一款獎學金，應由學生就讀學校於每學年度結束後二個月內，檢具學生請領清冊及領據報本部申請該學年度獎學金；其發給期間，不包括轉學後就學及延長修業之期間。</text:p>
      <text:p text:style-name="P70"><text:span text:style-name="T71">獲第一項第二款補助之學生，應於回國後，依法令規定之期限，繳交出席國際學術會議報告；違反者，本部不受理其嗣</text:span><text:span text:style-name="T72">後出席國際學術會議補助之申請。</text:span></text:p>
      <text:p text:style-name="P73"><text:span text:style-name="T74">第十七條之一</text:span><text:span text:style-name="T75"><text:s text:c="4"/></text:span><text:span text:style-name="T76">本辦法中華民國一百十三年七月三十一日修正發布之</text:span></text:p>
      <text:p text:style-name="P77">　　　　　　　<text:span text:style-name="T78">第三條、第八條、第十一條施行前，已獲得歐洲女子數學</text:span></text:p>
      <text:p text:style-name="P79">　　　　　　　<text:span text:style-name="T80">奧林匹亞競賽獎項，</text:span><text:span text:style-name="T81">尚未申請升學優待或未予以獎學金、</text:span></text:p>
      <text:p text:style-name="P82">　　　　　　　<text:span text:style-name="T83">獎勵、補助者，適用修正施行後之規定；其申請升學優待</text:span></text:p>
      <text:p text:style-name="P84">　　　　　　　<text:span text:style-name="T85">之應屆畢業生，應於修正施行之日起一個月內，依第七條</text:span></text:p>
      <text:p text:style-name="P86">　　　　　　　<text:span text:style-name="T87">規定辦理。</text:span><text:span text:style-name="T88"><text:line-break/></text:span><text:span text:style-name="T89"><text:s text:c="8"/></text:span><text:span text:style-name="T90">本辦法中華民國</text:span><text:span text:style-name="T91">一百十三年七月三十一日</text:span><text:span text:style-name="T92">修正發布之</text:span></text:p>
      <text:p text:style-name="P93"><text:s text:c="14"/><text:span text:style-name="T94">第五條、第六條施行前，已參加亞太數學奧林匹亞競賽或</text:span></text:p>
      <text:p text:style-name="P95"><text:s text:c="14"/><text:span text:style-name="T96">歐洲女子數學奧林匹亞競賽獲獎，尚未申請就讀者，適用</text:span></text:p>
      <text:p text:style-name="P97"><text:s text:c="14"/><text:span text:style-name="T98">修正施行後之規定。</text:span></text:p>
      <text:p text:style-name="P99">第十八條　　本辦法自中華民國一百十二年一月一日施行。</text:p>
      <text:p text:style-name="P100">　　　　　　　<text:span text:style-name="T10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r</dc:creator>
    <meta:creation-date>2024-08-02T05:16:00Z</meta:creation-date>
    <dc:date>2024-08-02T05:16: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