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75in" style:use-optimal-column-width="false"/>
    </style:style>
    <style:style style:name="TableColumn4" style:family="table-column">
      <style:table-column-properties style:column-width="5.4131in" style:use-optimal-column-width="false"/>
    </style:style>
    <style:style style:name="Table2" style:family="table">
      <style:table-properties style:width="6.3881in" style:rel-width="95.74%" fo:margin-left="0in" table:align="center"/>
    </style:style>
    <style:style style:name="TableRow5" style:family="table-row">
      <style:table-row-properties style:min-row-height="0.590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1.4562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27" style:family="table-row">
      <style:table-row-properties style:min-row-height="1.6645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1.668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1.1708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國立虎尾農工公文會辦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8">
            <text:p text:style-name="P9"><text:span text:style-name="T10">承辦單位：</text:span><text:span text:style-name="T11"><text:s text:c="10"/></text:span><text:span text:style-name="T12">公文文號：</text:span></text:p>
          </table:table-cell>
        </table:table-row>
        <table:table-row table:style-name="TableRow13">
          <table:table-cell table:style-name="TableCell14">
            <text:p text:style-name="P15">校長室</text:p>
          </table:table-cell>
          <table:table-cell table:style-name="TableCell16">
            <text:p text:style-name="P17">□校長<text:s text:c="5"/>□秘書<text:s text:c="5"/></text:p>
          </table:table-cell>
        </table:table-row>
        <table:table-row table:style-name="TableRow18">
          <table:table-cell table:style-name="TableCell19">
            <text:p text:style-name="P20">教務處</text:p>
          </table:table-cell>
          <table:table-cell table:style-name="TableCell21">
            <text:p text:style-name="P22">□教務主任</text:p>
            <text:p text:style-name="P23">□教學組<text:s text:c="3"/>□教學組員<text:s text:c="3"/>□註冊組<text:s text:c="3"/>□註冊組員</text:p>
            <text:p text:style-name="P24">□設備組<text:s text:c="3"/>□設備組員<text:s text:c="3"/>□實研組<text:s text:c="3"/>□特教組</text:p>
            <text:p text:style-name="P25">□專任教師：</text:p>
            <text:p text:style-name="P26"/>
          </table:table-cell>
        </table:table-row>
        <table:table-row table:style-name="TableRow27">
          <table:table-cell table:style-name="TableCell28">
            <text:p text:style-name="P29">學務處</text:p>
          </table:table-cell>
          <table:table-cell table:style-name="TableCell30">
            <text:p text:style-name="P31">□學務主任</text:p>
            <text:p text:style-name="P32">□生輔組<text:s text:c="3"/>□生輔組員<text:s text:c="3"/>□訓育組<text:s text:c="4"/>□訓育組員</text:p>
            <text:p text:style-name="P33">□活動組<text:s text:c="3"/>□體育組<text:s/><text:s text:c="4"/>□衛生組<text:s text:c="4"/>□護理師</text:p>
            <text:p text:style-name="P34">□營養師</text:p>
            <text:p text:style-name="P35"><text:span text:style-name="T36">□</text:span><text:span text:style-name="T37">導師：</text:span></text:p>
          </table:table-cell>
        </table:table-row>
        <table:table-row table:style-name="TableRow38">
          <table:table-cell table:style-name="TableCell39">
            <text:p text:style-name="P40">實習處</text:p>
          </table:table-cell>
          <table:table-cell table:style-name="TableCell41">
            <text:p text:style-name="P42">□實習主任</text:p>
            <text:p text:style-name="P43"><text:span text:style-name="T44">□</text:span><text:span text:style-name="T45">實習組</text:span><text:span text:style-name="T46"><text:s text:c="3"/>□</text:span><text:span text:style-name="T47">就業組</text:span><text:span text:style-name="T48"><text:s text:c="5"/>□</text:span><text:span text:style-name="T49">實技組</text:span><text:span text:style-name="T50"><text:s text:c="4"/>□</text:span><text:span text:style-name="T51">實習處技士</text:span></text:p>
            <text:p text:style-name="P52">□食品科<text:s text:c="3"/>□畜保科<text:s text:c="5"/>□商經科<text:s text:c="4"/>□建築科<text:s text:c="6"/>□機械科<text:s text:c="3"/>□機圖科<text:s text:c="5"/>□生機科<text:s text:c="4"/>□電機科</text:p>
            <text:p text:style-name="P53">□技士</text:p>
            <text:p text:style-name="P54"/>
          </table:table-cell>
        </table:table-row>
        <table:table-row table:style-name="TableRow55">
          <table:table-cell table:style-name="TableCell56">
            <text:p text:style-name="P57">總務處</text:p>
          </table:table-cell>
          <table:table-cell table:style-name="TableCell58">
            <text:p text:style-name="P59">□總務主任</text:p>
            <text:p text:style-name="P60">□庶務組<text:s text:c="3"/>□出納組<text:s text:c="5"/>□文書組<text:s text:c="4"/>□文書組員</text:p>
            <text:p text:style-name="P61">□小額採購<text:s/>□高壓電技士<text:s/>□財產管理</text:p>
            <text:p text:style-name="P62"/>
          </table:table-cell>
        </table:table-row>
        <table:table-row table:style-name="TableRow63">
          <table:table-cell table:style-name="TableCell64">
            <text:p text:style-name="P65">輔導室</text:p>
          </table:table-cell>
          <table:table-cell table:style-name="TableCell66">
            <text:p text:style-name="P67"><text:span text:style-name="T68">□</text:span><text:span text:style-name="T69">輔導</text:span><text:span text:style-name="T70">主任</text:span><text:span text:style-name="T71"><text:s text:c="4"/>□</text:span><text:span text:style-name="T72">輔導教師</text:span><text:span text:style-name="T73"><text:s text:c="8"/></text:span></text:p>
          </table:table-cell>
        </table:table-row>
        <table:table-row table:style-name="TableRow74">
          <table:table-cell table:style-name="TableCell75">
            <text:p text:style-name="P76">圖書館</text:p>
          </table:table-cell>
          <table:table-cell table:style-name="TableCell77">
            <text:p text:style-name="P78"><text:span text:style-name="T79">□</text:span><text:span text:style-name="T80">圖書館</text:span><text:span text:style-name="T81">主任</text:span><text:span text:style-name="T82"><text:s text:c="2"/>□</text:span><text:span text:style-name="T83">圖書館員</text:span><text:span text:style-name="T84"><text:s text:c="6"/></text:span></text:p>
          </table:table-cell>
        </table:table-row>
        <table:table-row table:style-name="TableRow85">
          <table:table-cell table:style-name="TableCell86">
            <text:p text:style-name="P87">人事室</text:p>
          </table:table-cell>
          <table:table-cell table:style-name="TableCell88">
            <text:p text:style-name="P89"><text:span text:style-name="T90">□</text:span><text:span text:style-name="T91">人事</text:span><text:span text:style-name="T92">主任</text:span><text:span text:style-name="T93"><text:s text:c="4"/>□</text:span><text:span text:style-name="T94">人事組員</text:span><text:span text:style-name="T95"><text:s text:c="8"/></text:span></text:p>
          </table:table-cell>
        </table:table-row>
        <table:table-row table:style-name="TableRow96">
          <table:table-cell table:style-name="TableCell97">
            <text:p text:style-name="P98">主計室</text:p>
          </table:table-cell>
          <table:table-cell table:style-name="TableCell99">
            <text:p text:style-name="P100"><text:span text:style-name="T101">□</text:span><text:span text:style-name="T102">主計</text:span><text:span text:style-name="T103">主任</text:span><text:span text:style-name="T104"><text:s text:c="4"/>□</text:span><text:span text:style-name="T105">組員</text:span><text:span text:style-name="T106"><text:s text:c="11"/></text:span></text:p>
          </table:table-cell>
        </table:table-row>
        <table:table-row table:style-name="TableRow107">
          <table:table-cell table:style-name="TableCell108">
            <text:p text:style-name="P109">員生社</text:p>
          </table:table-cell>
          <table:table-cell table:style-name="TableCell110">
            <text:p text:style-name="P111">□理事主席<text:s text:c="4"/>□經理<text:s text:c="12"/></text:p>
          </table:table-cell>
        </table:table-row>
        <table:table-row table:style-name="TableRow112">
          <table:table-cell table:style-name="TableCell113">
            <text:p text:style-name="P114">教師會</text:p>
          </table:table-cell>
          <table:table-cell table:style-name="TableCell115">
            <text:p text:style-name="P116">□理事主席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11</meta:initial-creator>
    <dc:creator>1111</dc:creator>
    <meta:creation-date>2024-08-20T03:21:00Z</meta:creation-date>
    <dc:date>2024-08-21T02:15:00Z</dc:date>
    <meta:print-date>2024-08-19T11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