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48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0.7208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7201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1" style:family="table" style:master-page-name="MP0">
      <style:table-properties style:width="8.8888in" fo:margin-left="0.8125in" table:align="left"/>
    </style:style>
    <style:style style:name="TableRow13" style:family="table-row">
      <style:table-row-properties style:min-row-height="0.2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08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top="0.125in"/>
      <style:text-properties style:font-name="標楷體" style:font-name-asian="標楷體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P64" style:parent-style-name="內文" style:family="paragraph">
      <style:paragraph-properties fo:margin-top="0.125in"/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P67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68" style:parent-style-name="內文" style:family="paragraph">
      <style:paragraph-properties fo:margin-top="0.12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7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86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7" style:parent-style-name="內文" style:family="paragraph">
      <style:paragraph-properties fo:text-align="center" fo:margin-top="0.125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虎尾農工113學年度第一學期第<text:s text:c="2"/>次期中考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目</text:p>
          </table:table-cell>
          <table:table-cell table:style-name="TableCell23" table:number-columns-spanned="2">
            <text:p text:style-name="P24">基本電學II</text:p>
          </table:table-cell>
          <table:covered-table-cell/>
          <table:table-cell table:style-name="TableCell25">
            <text:p text:style-name="P26">適用</text:p>
            <text:p text:style-name="P27"><text:span text:style-name="T28">班級</text:span></text:p>
          </table:table-cell>
          <table:table-cell table:style-name="TableCell29">
            <text:p text:style-name="P30">電二甲乙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電○○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王○○</text:p>
          </table:table-cell>
          <table:table-cell table:style-name="TableCell39">
            <text:p text:style-name="P40">座號</text:p>
          </table:table-cell>
          <table:table-cell table:style-name="TableCell41">
            <text:p text:style-name="P42"><text:span text:style-name="T43">○○</text:span></text:p>
          </table:table-cell>
        </table:table-row>
        <table:table-row table:style-name="TableRow44">
          <table:table-cell table:style-name="TableCell45" table:number-columns-spanned="11">
            <text:p text:style-name="內文"><text:span text:style-name="T46">出題教師：</text:span><text:span text:style-name="T47">王</text:span><text:span text:style-name="T48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作答方式</text:p>
          </table:table-cell>
          <table:covered-table-cell/>
          <table:table-cell table:style-name="TableCell52" table:number-columns-spanned="9">
            <text:p text:style-name="P53"><text:span text:style-name="T54">□</text:span><text:span text:style-name="T55">直接作答</text:span><text:span text:style-name="T56"><text:s text:c="2"/></text:span><text:span text:style-name="T57">□</text:span><text:span text:style-name="T58">部份劃卡</text:span><text:span text:style-name="T59"><text:s text:c="3"/></text:span><text:span text:style-name="T60">□</text:span><text:span text:style-name="T61">劃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一、填充題：</text:p>
      <text:p text:style-name="P63">二、選擇題：</text:p>
      <text:p text:style-name="P64">三、問答題：</text:p>
      <text:p text:style-name="P65"/>
      <text:p text:style-name="P66"/>
      <text:p text:style-name="P67">備註：</text:p>
      <text:p text:style-name="P68"><text:span text:style-name="T69">1.</text:span><text:span text:style-name="T70">試卷請繳交紙本，紙張規格</text:span><text:span text:style-name="T71">A3(</text:span><text:span text:style-name="T72">雙面印刷</text:span><text:span text:style-name="T73">)</text:span><text:span text:style-name="T74">，考卷邊界煩請設定為</text:span><text:span text:style-name="T75">1.5</text:span><text:span text:style-name="T76">公分。</text:span></text:p>
      <text:p text:style-name="P77"><text:span text:style-name="T78">2.</text:span><text:span text:style-name="T79">標頭「</text:span><text:span text:style-name="T80">第一次期中考」</text:span><text:span text:style-name="T81">請出題教師自行更改為</text:span><text:span text:style-name="T82">「第二次期中考」、「期末考」、「畢業考」或</text:span><text:span text:style-name="T83">「</text:span><text:span text:style-name="T84">補考」。</text:span></text:p>
      <text:p text:style-name="P85">3.科目、適用班級、出題教師及作答方式，務必填寫正確。</text:p>
      <text:p text:style-name="P86"><text:span text:style-name="T87">4.</text:span><text:span text:style-name="T88">各定期考試出題教師，請依教學組訂定期限送交試卷；學期「</text:span><text:span text:style-name="T89">補考」</text:span><text:span text:style-name="T90">試卷若未於訂定期限前繳交，則以</text:span><text:span text:style-name="T91">「期末考」試卷作為</text:span><text:span text:style-name="T92">「</text:span><text:span text:style-name="T93">補考」</text:span><text:span text:style-name="T94">試卷。</text:span></text:p>
      <text:p text:style-name="P95">5.試卷如有多頁，煩請標示頁碼，以利印製試卷者辨識。</text:p>
      <text:p text:style-name="P96"/>
      <text:p text:style-name="P97"><text:span text:style-name="T98">以上事項如有疑議，敬請洽詢教學組，感謝您的配合</text:span><text:span text:style-name="T9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909in" fo:margin-bottom="0.186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4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6"><text:span text:style-name="T17">~<text:s/></text:span><text:span text:style-name="T18"><text:page-number text:fixed="false">1</text:page-number></text:span><text:span text:style-name="T19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7777</dc:creator>
    <meta:creation-date>2022-03-24T09:24:00Z</meta:creation-date>
    <dc:date>2024-08-27T07:17:00Z</dc:date>
    <meta:template xlink:href="Normal" xlink:type="simple"/>
    <meta:editing-cycles>8</meta:editing-cycles>
    <meta:editing-duration>PT840S</meta:editing-duration>
    <meta:document-statistic meta:page-count="1" meta:paragraph-count="1" meta:word-count="54" meta:character-count="363" meta:row-count="2" meta:non-whitespace-character-count="310"/>
  </office:meta>
</office:document-meta>
</file>