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2月止<text:s/></text:p>
            <text:p>收 入 數</text:p>
          </table:table-cell>
          <table:table-cell office:value-type="string" table:style-name="ce4">
            <text:p>截至113年02月止<text:s/></text:p>
            <text:p>支 出 <text:s/>數</text:p>
          </table:table-cell>
          <table:table-cell office:value-type="string" table:style-name="ce4">
            <text:p>截至113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71347" table:formula="of:=[.B11]-[.C11]" table:style-name="ce6">
            <text:p>1,771,347<text:s/></text:p>
          </table:table-cell>
          <table:table-cell office:value-type="string" table:style-name="ce7">
            <text:p>由上期轉入結餘款1,771,34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32213" table:style-name="ce6">
            <text:p>132,2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123" table:formula="of:=[.B12]-[.C12]" table:style-name="ce6">
            <text:p>5,1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39719" table:style-name="ce10">
            <text:p>2,239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9719" table:formula="of:=[.B13]-[.C13]" table:style-name="ce12">
            <text:p>2,239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3713" table:style-name="ce16">
            <text:p>173,713<text:s/></text:p>
          </table:table-cell>
          <table:table-cell office:value-type="float" office:value="43646" table:style-name="ce11">
            <text:p>43,646<text:s/></text:p>
          </table:table-cell>
          <table:table-cell office:value-type="float" office:value="130067" table:formula="of:=[.B16]-[.C16]" table:style-name="ce12">
            <text:p>130,067<text:s/></text:p>
          </table:table-cell>
          <table:table-cell office:value-type="string" table:style-name="ce7">
            <text:p>由上期轉入結餘款130,06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33880" table:style-name="ce16">
            <text:p>2,433,8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3880" table:formula="of:=[.B17]-[.C17]" table:style-name="ce12">
            <text:p>2,433,880<text:s/></text:p>
          </table:table-cell>
          <table:table-cell office:value-type="string" table:style-name="ce7">
            <text:p>由上期轉入結餘款2,433,88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751222" table:formula="of:=SUM([.B6:.B18])" table:style-name="ce19">
            <text:p>6,751,222<text:s/></text:p>
          </table:table-cell>
          <table:table-cell office:value-type="float" office:value="170736" table:formula="of:=SUM([.C6:.C18])" table:style-name="ce19">
            <text:p>170,736<text:s/></text:p>
          </table:table-cell>
          <table:table-cell office:value-type="float" office:value="6580486" table:formula="of:=SUM([.D6:.D18])" table:style-name="ce19">
            <text:p>6,580,486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3月止<text:s/></text:p>
            <text:p>收 入 數</text:p>
          </table:table-cell>
          <table:table-cell office:value-type="string" table:style-name="ce4">
            <text:p>截至113年03月止<text:s/></text:p>
            <text:p>支 出 <text:s/>數</text:p>
          </table:table-cell>
          <table:table-cell office:value-type="string" table:style-name="ce4">
            <text:p>截至113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350" table:style-name="ce6">
            <text:p>3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B6]-[.C6]" table:style-name="ce6">
            <text:p>35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32213" table:style-name="ce6">
            <text:p>132,2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123" table:formula="of:=[.B12]-[.C12]" table:style-name="ce6">
            <text:p>5,1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239719" table:style-name="ce10">
            <text:p>2,239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9719" table:formula="of:=[.B13]-[.C13]" table:style-name="ce12">
            <text:p>2,239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93904" table:style-name="ce16">
            <text:p>193,904<text:s/></text:p>
          </table:table-cell>
          <table:table-cell office:value-type="float" office:value="43646" table:style-name="ce11">
            <text:p>43,646<text:s/></text:p>
          </table:table-cell>
          <table:table-cell office:value-type="float" office:value="150258" table:formula="of:=[.B16]-[.C16]" table:style-name="ce12">
            <text:p>150,258<text:s/></text:p>
          </table:table-cell>
          <table:table-cell office:value-type="string" table:style-name="ce7">
            <text:p>由上期轉入結餘款130,067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46560" table:style-name="ce16">
            <text:p>2,446,5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46560" table:formula="of:=[.B17]-[.C17]" table:style-name="ce12">
            <text:p>2,446,560<text:s/></text:p>
          </table:table-cell>
          <table:table-cell office:value-type="string" table:style-name="ce7">
            <text:p>由上期轉入結餘款2,433,88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784093" table:formula="of:=SUM([.B6:.B18])" table:style-name="ce19">
            <text:p>6,784,093<text:s/></text:p>
          </table:table-cell>
          <table:table-cell office:value-type="float" office:value="1942083" table:formula="of:=SUM([.C6:.C18])" table:style-name="ce19">
            <text:p>1,942,083<text:s/></text:p>
          </table:table-cell>
          <table:table-cell office:value-type="float" office:value="4842010" table:formula="of:=SUM([.D6:.D18])" table:style-name="ce19">
            <text:p>4,842,01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4月止<text:s/></text:p>
            <text:p>收 入 數</text:p>
          </table:table-cell>
          <table:table-cell office:value-type="string" table:style-name="ce4">
            <text:p>截至113年04月止<text:s/></text:p>
            <text:p>支 出 <text:s/>數</text:p>
          </table:table-cell>
          <table:table-cell office:value-type="string" table:style-name="ce4">
            <text:p>截至113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2700" table:formula="of:=[.B9]-[.C9]" table:style-name="ce6">
            <text:p>112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175" table:style-name="ce6">
            <text:p>243,1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175" table:formula="of:=[.B10]-[.C10]" table:style-name="ce6">
            <text:p>243,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81513" table:style-name="ce6">
            <text:p>181,5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54423" table:formula="of:=[.B12]-[.C12]" table:style-name="ce6">
            <text:p>54,4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199" table:style-name="ce10">
            <text:p>2,471,1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71199" table:formula="of:=[.B13]-[.C13]" table:style-name="ce12">
            <text:p>2,471,19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351894" table:style-name="ce16">
            <text:p>2,351,894<text:s/></text:p>
          </table:table-cell>
          <table:table-cell office:value-type="float" office:value="256670" table:style-name="ce11">
            <text:p>256,670<text:s/></text:p>
          </table:table-cell>
          <table:table-cell office:value-type="float" office:value="2095224" table:formula="of:=[.B16]-[.C16]" table:style-name="ce12">
            <text:p>2,095,224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53950" table:style-name="ce16">
            <text:p>2,453,950<text:s/></text:p>
          </table:table-cell>
          <table:table-cell office:value-type="float" office:value="49910" table:style-name="ce11">
            <text:p>49,910<text:s/></text:p>
          </table:table-cell>
          <table:table-cell office:value-type="float" office:value="2404040" table:formula="of:=[.B17]-[.C17]" table:style-name="ce12">
            <text:p>2,404,040<text:s/></text:p>
          </table:table-cell>
          <table:table-cell office:value-type="string" table:style-name="ce7">
            <text:p>由上期轉入結餘款2,404,040元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9773728" table:formula="of:=SUM([.B6:.B18])" table:style-name="ce19">
            <text:p>9,773,728<text:s/></text:p>
          </table:table-cell>
          <table:table-cell office:value-type="float" office:value="2392967" table:formula="of:=SUM([.C6:.C18])" table:style-name="ce19">
            <text:p>2,392,967<text:s/></text:p>
          </table:table-cell>
          <table:table-cell office:value-type="float" office:value="7380761" table:formula="of:=SUM([.D6:.D18])" table:style-name="ce19">
            <text:p>7,380,761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5月止<text:s/></text:p>
            <text:p>收 入 數</text:p>
          </table:table-cell>
          <table:table-cell office:value-type="string" table:style-name="ce4">
            <text:p>截至113年05月止<text:s/></text:p>
            <text:p>支 出 <text:s/>數</text:p>
          </table:table-cell>
          <table:table-cell office:value-type="string" table:style-name="ce4">
            <text:p>截至113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2700" table:formula="of:=[.B9]-[.C9]" table:style-name="ce6">
            <text:p>112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175" table:style-name="ce6">
            <text:p>243,1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175" table:formula="of:=[.B10]-[.C10]" table:style-name="ce6">
            <text:p>243,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14813" table:style-name="ce6">
            <text:p>214,8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87723" table:formula="of:=[.B12]-[.C12]" table:style-name="ce6">
            <text:p>87,7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719" table:style-name="ce10">
            <text:p>2,471,7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71719" table:formula="of:=[.B13]-[.C13]" table:style-name="ce12">
            <text:p>2,471,719<text:s/></text:p>
          </table:table-cell>
          <table:table-cell office:value-type="string" table:style-name="ce7">
            <text:p>由上期轉入結餘款2,239,5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568700" table:style-name="ce10">
            <text:p>568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68700" table:formula="of:=[.B14]-[.C14]" table:style-name="ce12">
            <text:p>568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370032" table:style-name="ce16">
            <text:p>2,370,032<text:s/></text:p>
          </table:table-cell>
          <table:table-cell office:value-type="float" office:value="2341150" table:style-name="ce11">
            <text:p>2,341,150<text:s/></text:p>
          </table:table-cell>
          <table:table-cell office:value-type="float" office:value="28882" table:formula="of:=[.B16]-[.C16]" table:style-name="ce12">
            <text:p>28,882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53950" table:style-name="ce16">
            <text:p>2,453,950<text:s/></text:p>
          </table:table-cell>
          <table:table-cell office:value-type="float" office:value="2453950" table:style-name="ce11">
            <text:p>2,453,95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10394386" table:formula="of:=SUM([.B6:.B18])" table:style-name="ce19">
            <text:p>10,394,386<text:s/></text:p>
          </table:table-cell>
          <table:table-cell office:value-type="float" office:value="6881487" table:formula="of:=SUM([.C6:.C18])" table:style-name="ce19">
            <text:p>6,881,487<text:s/></text:p>
          </table:table-cell>
          <table:table-cell office:value-type="float" office:value="3512899" table:formula="of:=SUM([.D6:.D18])" table:style-name="ce19">
            <text:p>3,512,89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3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6月止<text:s/></text:p>
            <text:p>收 入 數</text:p>
          </table:table-cell>
          <table:table-cell office:value-type="string" table:style-name="ce4">
            <text:p>截至113年06月止<text:s/></text:p>
            <text:p>支 出 <text:s/>數</text:p>
          </table:table-cell>
          <table:table-cell office:value-type="string" table:style-name="ce4">
            <text:p>截至113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175" table:style-name="ce6">
            <text:p>243,1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175" table:formula="of:=[.B10]-[.C10]" table:style-name="ce6">
            <text:p>243,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52713" table:style-name="ce6">
            <text:p>252,7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125623" table:formula="of:=[.B12]-[.C12]" table:style-name="ce6">
            <text:p>125,6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919" table:style-name="ce10">
            <text:p>2,471,9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465469" table:formula="of:=[.B13]-[.C13]" table:style-name="ce12">
            <text:p>2,465,469<text:s/></text:p>
          </table:table-cell>
          <table:table-cell office:value-type="string" table:style-name="ce7">
            <text:p>由上期轉入結餘款2,233,0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17400" table:formula="of:=[.B14]-[.C14]" table:style-name="ce12">
            <text:p>1,217,4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403859" table:style-name="ce16">
            <text:p>2,403,859<text:s/></text:p>
          </table:table-cell>
          <table:table-cell office:value-type="float" office:value="2364661" table:style-name="ce11">
            <text:p>2,364,661<text:s/></text:p>
          </table:table-cell>
          <table:table-cell office:value-type="float" office:value="39198" table:formula="of:=[.B16]-[.C16]" table:style-name="ce12">
            <text:p>39,198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53950" table:style-name="ce16">
            <text:p>2,453,950<text:s/></text:p>
          </table:table-cell>
          <table:table-cell office:value-type="float" office:value="2453950" table:style-name="ce11">
            <text:p>2,453,95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11115013" table:formula="of:=SUM([.B6:.B18])" table:style-name="ce19">
            <text:p>11,115,013<text:s/></text:p>
          </table:table-cell>
          <table:table-cell office:value-type="float" office:value="7024148" table:formula="of:=SUM([.C6:.C18])" table:style-name="ce19">
            <text:p>7,024,148<text:s/></text:p>
          </table:table-cell>
          <table:table-cell office:value-type="float" office:value="4090865" table:formula="of:=SUM([.D6:.D18])" table:style-name="ce19">
            <text:p>4,090,865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3-0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2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3年07月止<text:s/></text:p>
            <text:p>收 入 數</text:p>
          </table:table-cell>
          <table:table-cell office:value-type="string" table:style-name="ce4">
            <text:p>截至113年07月止<text:s/></text:p>
            <text:p>支 出 <text:s/>數</text:p>
          </table:table-cell>
          <table:table-cell office:value-type="string" table:style-name="ce4">
            <text:p>截至113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88125" table:style-name="ce6">
            <text:p>188,125<text:s/></text:p>
          </table:table-cell>
          <table:table-cell office:value-type="float" office:value="187950" table:style-name="ce6">
            <text:p>187,950<text:s/></text:p>
          </table:table-cell>
          <table:table-cell office:value-type="float" office:value="175" table:formula="of:=[.B6]-[.C6]" table:style-name="ce6">
            <text:p>17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112700" table:style-name="ce6">
            <text:p>112,7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43175" table:style-name="ce6">
            <text:p>243,175<text:s/></text:p>
          </table:table-cell>
          <table:table-cell office:value-type="float" office:value="243175" table:style-name="ce6">
            <text:p>243,175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1771347" table:style-name="ce6">
            <text:p>1,771,347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60713" table:style-name="ce6">
            <text:p>260,713<text:s/></text:p>
          </table:table-cell>
          <table:table-cell office:value-type="float" office:value="127090" table:style-name="ce6">
            <text:p>127,090<text:s/></text:p>
          </table:table-cell>
          <table:table-cell office:value-type="float" office:value="133623" table:formula="of:=[.B12]-[.C12]" table:style-name="ce6">
            <text:p>133,623<text:s/></text:p>
          </table:table-cell>
          <table:table-cell office:value-type="string" table:style-name="ce7">
            <text:p>由上期轉入結餘款5,12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471919" table:style-name="ce10">
            <text:p>2,471,919<text:s/>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2465469" table:formula="of:=[.B13]-[.C13]" table:style-name="ce12">
            <text:p>2,465,469<text:s/></text:p>
          </table:table-cell>
          <table:table-cell office:value-type="string" table:style-name="ce7">
            <text:p>由上期轉入結餘款2,233,0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217400" table:style-name="ce10">
            <text:p>1,217,400<text:s/></text:p>
          </table:table-cell>
          <table:table-cell office:value-type="float" office:value="49900" table:style-name="ce6">
            <text:p>49,900<text:s/></text:p>
          </table:table-cell>
          <table:table-cell office:value-type="float" office:value="1167500" table:formula="of:=[.B14]-[.C14]" table:style-name="ce12">
            <text:p>1,167,5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409788" table:style-name="ce16">
            <text:p>2,409,788<text:s/></text:p>
          </table:table-cell>
          <table:table-cell office:value-type="float" office:value="2364661" table:style-name="ce11">
            <text:p>2,364,661<text:s/></text:p>
          </table:table-cell>
          <table:table-cell office:value-type="float" office:value="45127" table:formula="of:=[.B16]-[.C16]" table:style-name="ce12">
            <text:p>45,127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2453950" table:style-name="ce16">
            <text:p>2,453,950<text:s/></text:p>
          </table:table-cell>
          <table:table-cell office:value-type="float" office:value="2453950" table:style-name="ce11">
            <text:p>2,453,95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11129117" table:formula="of:=SUM([.B6:.B18])" table:style-name="ce19">
            <text:p>11,129,117<text:s/></text:p>
          </table:table-cell>
          <table:table-cell office:value-type="float" office:value="7317223" table:formula="of:=SUM([.C6:.C18])" table:style-name="ce19">
            <text:p>7,317,223<text:s/></text:p>
          </table:table-cell>
          <table:table-cell office:value-type="float" office:value="3811894" table:formula="of:=SUM([.D6:.D18])" table:style-name="ce19">
            <text:p>3,811,894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2-05T08:24:47Z</meta:creation-date>
    <dc:date>2024-07-30T01:23:50Z</dc:date>
    <meta:print-date>2024-07-30T01:23:38Z</meta:print-date>
  </office:meta>
</office:document-meta>
</file>