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="thin solid #000000" style:vertical-align="middle" fo:wrap-option="wrap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-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2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3年02月止<text:s/></text:p>
            <text:p>收 入 數</text:p>
          </table:table-cell>
          <table:table-cell office:value-type="string" table:style-name="ce4">
            <text:p>截至113年02月止<text:s/></text:p>
            <text:p>支 出 <text:s/>數</text:p>
          </table:table-cell>
          <table:table-cell office:value-type="string" table:style-name="ce4">
            <text:p>截至113年0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350" table:style-name="ce6">
            <text:p>3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50" table:formula="of:=[.B6]-[.C6]" table:style-name="ce6">
            <text:p>35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1771347" table:style-name="ce6">
            <text:p>1,771,3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71347" table:formula="of:=[.B11]-[.C11]" table:style-name="ce6">
            <text:p>1,771,347<text:s/></text:p>
          </table:table-cell>
          <table:table-cell office:value-type="string" table:style-name="ce7">
            <text:p>由上期轉入結餘款1,771,347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32213" table:style-name="ce6">
            <text:p>132,213<text:s/></text:p>
          </table:table-cell>
          <table:table-cell office:value-type="float" office:value="127090" table:style-name="ce6">
            <text:p>127,090<text:s/></text:p>
          </table:table-cell>
          <table:table-cell office:value-type="float" office:value="5123" table:formula="of:=[.B12]-[.C12]" table:style-name="ce6">
            <text:p>5,123<text:s/></text:p>
          </table:table-cell>
          <table:table-cell office:value-type="string" table:style-name="ce7">
            <text:p>由上期轉入結餘款5,12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239719" table:style-name="ce10">
            <text:p>2,239,71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39719" table:formula="of:=[.B13]-[.C13]" table:style-name="ce12">
            <text:p>2,239,719<text:s/></text:p>
          </table:table-cell>
          <table:table-cell office:value-type="string" table:style-name="ce7">
            <text:p>由上期轉入結餘款2,239,5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173713" table:style-name="ce16">
            <text:p>173,713<text:s/></text:p>
          </table:table-cell>
          <table:table-cell office:value-type="float" office:value="43646" table:style-name="ce11">
            <text:p>43,646<text:s/></text:p>
          </table:table-cell>
          <table:table-cell office:value-type="float" office:value="130067" table:formula="of:=[.B16]-[.C16]" table:style-name="ce12">
            <text:p>130,067<text:s/></text:p>
          </table:table-cell>
          <table:table-cell office:value-type="string" table:style-name="ce7">
            <text:p>由上期轉入結餘款130,067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2433880" table:style-name="ce16">
            <text:p>2,433,88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33880" table:formula="of:=[.B17]-[.C17]" table:style-name="ce12">
            <text:p>2,433,880<text:s/></text:p>
          </table:table-cell>
          <table:table-cell office:value-type="string" table:style-name="ce7">
            <text:p>由上期轉入結餘款2,433,880元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6751222" table:formula="of:=SUM([.B6:.B18])" table:style-name="ce19">
            <text:p>6,751,222<text:s/></text:p>
          </table:table-cell>
          <table:table-cell office:value-type="float" office:value="170736" table:formula="of:=SUM([.C6:.C18])" table:style-name="ce19">
            <text:p>170,736<text:s/></text:p>
          </table:table-cell>
          <table:table-cell office:value-type="float" office:value="6580486" table:formula="of:=SUM([.D6:.D18])" table:style-name="ce19">
            <text:p>6,580,486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3-0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2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3年03月止<text:s/></text:p>
            <text:p>收 入 數</text:p>
          </table:table-cell>
          <table:table-cell office:value-type="string" table:style-name="ce4">
            <text:p>截至113年03月止<text:s/></text:p>
            <text:p>支 出 <text:s/>數</text:p>
          </table:table-cell>
          <table:table-cell office:value-type="string" table:style-name="ce4">
            <text:p>截至113年03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350" table:style-name="ce6">
            <text:p>3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50" table:formula="of:=[.B6]-[.C6]" table:style-name="ce6">
            <text:p>35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1771347" table:style-name="ce6">
            <text:p>1,771,347<text:s/></text:p>
          </table:table-cell>
          <table:table-cell office:value-type="float" office:value="1771347" table:style-name="ce6">
            <text:p>1,771,347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32213" table:style-name="ce6">
            <text:p>132,213<text:s/></text:p>
          </table:table-cell>
          <table:table-cell office:value-type="float" office:value="127090" table:style-name="ce6">
            <text:p>127,090<text:s/></text:p>
          </table:table-cell>
          <table:table-cell office:value-type="float" office:value="5123" table:formula="of:=[.B12]-[.C12]" table:style-name="ce6">
            <text:p>5,123<text:s/></text:p>
          </table:table-cell>
          <table:table-cell office:value-type="string" table:style-name="ce7">
            <text:p>由上期轉入結餘款5,12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239719" table:style-name="ce10">
            <text:p>2,239,71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39719" table:formula="of:=[.B13]-[.C13]" table:style-name="ce12">
            <text:p>2,239,719<text:s/></text:p>
          </table:table-cell>
          <table:table-cell office:value-type="string" table:style-name="ce7">
            <text:p>由上期轉入結餘款2,239,5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193904" table:style-name="ce16">
            <text:p>193,904<text:s/></text:p>
          </table:table-cell>
          <table:table-cell office:value-type="float" office:value="43646" table:style-name="ce11">
            <text:p>43,646<text:s/></text:p>
          </table:table-cell>
          <table:table-cell office:value-type="float" office:value="150258" table:formula="of:=[.B16]-[.C16]" table:style-name="ce12">
            <text:p>150,258<text:s/></text:p>
          </table:table-cell>
          <table:table-cell office:value-type="string" table:style-name="ce7">
            <text:p>由上期轉入結餘款130,067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2446560" table:style-name="ce16">
            <text:p>2,446,56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46560" table:formula="of:=[.B17]-[.C17]" table:style-name="ce12">
            <text:p>2,446,560<text:s/></text:p>
          </table:table-cell>
          <table:table-cell office:value-type="string" table:style-name="ce7">
            <text:p>由上期轉入結餘款2,433,880元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6784093" table:formula="of:=SUM([.B6:.B18])" table:style-name="ce19">
            <text:p>6,784,093<text:s/></text:p>
          </table:table-cell>
          <table:table-cell office:value-type="float" office:value="1942083" table:formula="of:=SUM([.C6:.C18])" table:style-name="ce19">
            <text:p>1,942,083<text:s/></text:p>
          </table:table-cell>
          <table:table-cell office:value-type="float" office:value="4842010" table:formula="of:=SUM([.D6:.D18])" table:style-name="ce19">
            <text:p>4,842,010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 <text:s text:c="38"/>主計主任： <text:s text:c="39"/>校 長：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承辦人： <text:s text:c="38"/>主計主任： <text:s text:c="39"/>校 長：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2-05T08:24:47Z</meta:creation-date>
    <dc:date>2024-03-27T06:26:15Z</dc:date>
    <meta:print-date>2024-03-27T06:26:13Z</meta:print-date>
  </office:meta>
</office:document-meta>
</file>