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819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1812in"/>
    </style:style>
    <style:style style:name="Table3" style:family="table">
      <style:table-properties style:width="6.093in" fo:margin-left="0in" table:align="center"/>
    </style:style>
    <style:style style:name="TableRow9" style:family="table-row">
      <style:table-row-properties style:min-row-height="0.2333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新細明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5902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590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5902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5902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ableRow124" style:family="table-row">
      <style:table-row-properties style:min-row-height="0.5902in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虎尾高級農工職業學校機密檔案傳送紀錄表</text:p>
      <text:p text:style-name="P2"><text:s text:c="6"/>公文文號：<text:s text:c="15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順序</text:p>
          </table:table-cell>
          <table:table-cell table:style-name="TableCell12">
            <text:p text:style-name="P13">送陳核單位</text:p>
            <text:p text:style-name="P14">(組別/主管)</text:p>
          </table:table-cell>
          <table:table-cell table:style-name="TableCell15">
            <text:p text:style-name="P16">送件日期及時間</text:p>
            <text:p text:style-name="P17">(送件人簽名)</text:p>
          </table:table-cell>
          <table:table-cell table:style-name="TableCell18">
            <text:p text:style-name="P19">收件日期及時間</text:p>
          </table:table-cell>
          <table:table-cell table:style-name="TableCell20">
            <text:p text:style-name="P21">收件人簽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內文"><text:span text:style-name="T26">□</text:span><text:span text:style-name="T27">創簽文</text:span></text:p>
            <text:p text:style-name="內文"><text:span text:style-name="T28">□</text:span><text:span text:style-name="T29">總收文-</text:span><text:s/></text:p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10</text:p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>11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11</meta:initial-creator>
    <dc:creator>1111</dc:creator>
    <meta:creation-date>2024-03-13T01:55:00Z</meta:creation-date>
    <dc:date>2024-03-13T01:55:00Z</dc:date>
    <meta:print-date>2023-11-22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