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666in" fo:margin-bottom="0.1666in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666in" fo:margin-bottom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margin-top="0.1666in" fo:margin-bottom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margin-top="0.1666in" fo:margin-bottom="0.16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8" style:family="table-column">
      <style:table-column-properties style:column-width="0.4409in"/>
    </style:style>
    <style:style style:name="TableColumn39" style:family="table-column">
      <style:table-column-properties style:column-width="0.4409in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0.5833in"/>
    </style:style>
    <style:style style:name="TableColumn42" style:family="table-column">
      <style:table-column-properties style:column-width="0.8652in"/>
    </style:style>
    <style:style style:name="TableColumn43" style:family="table-column">
      <style:table-column-properties style:column-width="1.1368in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0.4326in"/>
    </style:style>
    <style:style style:name="TableColumn46" style:family="table-column">
      <style:table-column-properties style:column-width="0.6076in"/>
    </style:style>
    <style:style style:name="TableColumn47" style:family="table-column">
      <style:table-column-properties style:column-width="0.6076in"/>
    </style:style>
    <style:style style:name="TableColumn48" style:family="table-column">
      <style:table-column-properties style:column-width="1.1465in"/>
    </style:style>
    <style:style style:name="TableColumn49" style:family="table-column">
      <style:table-column-properties style:column-width="1.1472in"/>
    </style:style>
    <style:style style:name="TableColumn50" style:family="table-column">
      <style:table-column-properties style:column-width="1.7888in"/>
    </style:style>
    <style:style style:name="Table37" style:family="table">
      <style:table-properties style:width="10.2138in" fo:margin-left="0in" table:align="left"/>
    </style:style>
    <style:style style:name="TableRow51" style:family="table-row">
      <style:table-row-properties style:min-row-height="0.486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486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4pt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083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4pt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08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083in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4pt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7083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4pt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9"/><text:bookmark-start text:name="OLE_LINK10"/>國立虎尾高級農工職業學校­­­____學年第___學期教師請假調<text:bookmark-start text:name="OLE_LINK19"/>(代)<text:bookmark-end text:name="OLE_LINK19"/>課單</text:p>
      <text:p text:style-name="P2"><text:bookmark-end text:name="OLE_LINK9"/><text:bookmark-end text:name="OLE_LINK10"/><text:span text:style-name="T3">科別：</text:span><text:bookmark-start text:name="OLE_LINK1"/><text:bookmark-start text:name="OLE_LINK2"/><text:bookmark-start text:name="OLE_LINK3"/><text:span text:style-name="T4"><text:s text:c="12"/></text:span><text:bookmark-start text:name="OLE_LINK4"/><text:bookmark-start text:name="OLE_LINK5"/><text:bookmark-start text:name="OLE_LINK6"/><text:bookmark-start text:name="OLE_LINK7"/><text:bookmark-start text:name="OLE_LINK8"/><text:bookmark-end text:name="OLE_LINK1"/><text:bookmark-end text:name="OLE_LINK2"/><text:bookmark-end text:name="OLE_LINK3"/><text:span text:style-name="T5"><text:s/></text:span><text:bookmark-end text:name="OLE_LINK4"/><text:bookmark-end text:name="OLE_LINK5"/><text:bookmark-end text:name="OLE_LINK6"/><text:bookmark-end text:name="OLE_LINK7"/><text:bookmark-end text:name="OLE_LINK8"/><text:span text:style-name="T6"><text:s/></text:span><text:span text:style-name="T7">職稱</text:span><text:span text:style-name="T8">:</text:span><text:span text:style-name="T9"><text:s text:c="12"/></text:span><text:span text:style-name="T10"><text:s text:c="3"/></text:span><text:span text:style-name="T11">姓名：</text:span><text:span text:style-name="T12"><text:s text:c="18"/></text:span><text:span text:style-name="T13"><text:s text:c="2"/></text:span><text:span text:style-name="T14">填表日：</text:span><text:span text:style-name="T15"><text:s text:c="7"/></text:span></text:p>
      <text:p text:style-name="P16"><text:span text:style-name="T17">◎</text:span><text:span text:style-name="T18">請假事由：</text:span><text:span text:style-name="T19"><text:s text:c="35"/></text:span><text:span text:style-name="T20"><text:s text:c="2"/>□</text:span><text:span text:style-name="T21">事假</text:span><text:span text:style-name="T22"><text:s text:c="2"/>□</text:span><text:span text:style-name="T23">病假</text:span><text:span text:style-name="T24"><text:s text:c="2"/>□</text:span><text:span text:style-name="T25">公假</text:span><text:span text:style-name="T26"><text:s text:c="2"/>□</text:span><text:span text:style-name="T27">公差</text:span></text:p>
      <text:p text:style-name="P28"><text:span text:style-name="T29">◎</text:span><text:span text:style-name="T30">教師請</text:span><text:span text:style-name="T31">事假、病假及公假，課務自理，仍須將調代課單送交教學組存查</text:span><text:span text:style-name="T32">。</text:span></text:p>
      <text:p text:style-name="P33"><text:span text:style-name="T34">◎</text:span><text:span text:style-name="T35">若屬課務自理，課務由請假人自行請其他老師代課者，則請自付代課鐘點費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原應授課程科目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擬調（代、補）課科目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會辦單位</text:p>
          </table:table-cell>
        </table:table-row>
        <table:table-row table:style-name="TableRow58">
          <table:table-cell table:style-name="TableCell59">
            <text:p text:style-name="P60">月</text:p>
          </table:table-cell>
          <table:table-cell table:style-name="TableCell61">
            <text:p text:style-name="P62">日</text:p>
          </table:table-cell>
          <table:table-cell table:style-name="TableCell63">
            <text:p text:style-name="P64">星期</text:p>
          </table:table-cell>
          <table:table-cell table:style-name="TableCell65">
            <text:p text:style-name="P66">節次</text:p>
          </table:table-cell>
          <table:table-cell table:style-name="TableCell67">
            <text:p text:style-name="P68">班級</text:p>
          </table:table-cell>
          <table:table-cell table:style-name="TableCell69">
            <text:p text:style-name="P70">科目</text:p>
          </table:table-cell>
          <table:table-cell table:style-name="TableCell71">
            <text:p text:style-name="P72">月</text:p>
          </table:table-cell>
          <table:table-cell table:style-name="TableCell73">
            <text:p text:style-name="P74">日</text:p>
          </table:table-cell>
          <table:table-cell table:style-name="TableCell75">
            <text:p text:style-name="P76">星期</text:p>
          </table:table-cell>
          <table:table-cell table:style-name="TableCell77">
            <text:p text:style-name="P78">節次</text:p>
          </table:table-cell>
          <table:table-cell table:style-name="TableCell79">
            <text:p text:style-name="P80">科目</text:p>
          </table:table-cell>
          <table:table-cell table:style-name="TableCell81">
            <text:p text:style-name="P82">授課教師<text:s/>簽名</text:p>
          </table:table-cell>
          <table:table-cell table:style-name="TableCell83">
            <text:p text:style-name="P84">教務處教學組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調課<text:s/>□代課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調課<text:s/>□代課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調課<text:s/>□代課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調課<text:s/>□代課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調課<text:s/>□代課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1T06:38:00Z</meta:creation-date>
    <dc:date>2020-09-01T06:38:00Z</dc:date>
    <meta:print-date>2019-11-15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