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3" style:family="table-column">
      <style:table-column-properties style:column-width="1.3652in"/>
    </style:style>
    <style:style style:name="TableColumn4" style:family="table-column">
      <style:table-column-properties style:column-width="5.2819in"/>
    </style:style>
    <style:style style:name="Table2" style:family="table">
      <style:table-properties style:width="6.6472in" fo:margin-left="0.0847in" table:align="left"/>
    </style:style>
    <style:style style:name="TableRow5" style:family="table-row">
      <style:table-row-properties style:min-row-height="0.668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0" style:family="table-row">
      <style:table-row-properties style:min-row-height="0.697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min-row-height="0.677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0" style:family="table-row">
      <style:table-row-properties style:min-row-height="0.579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" style:family="table-row">
      <style:table-row-properties style:min-row-height="1.03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1.03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4" style:family="table-row">
      <style:table-row-properties style:min-row-height="1.0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9" style:family="table-row">
      <style:table-row-properties style:min-row-height="1.03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4" style:family="table-row">
      <style:table-row-properties style:min-row-height="2.239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444in" fo:margin-left="0.2312in" fo:text-indent="-0.231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fo:text-align="justify" fo:line-height="0.4444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內文" style:family="paragraph">
      <style:paragraph-properties fo:text-align="justify" fo:line-height="0.4444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1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fo:line-height="0.0138in"/>
    </style:style>
  </office:automatic-styles>
  <office:body>
    <office:text text:use-soft-page-breaks="true">
      <text:p text:style-name="P1">國立虎尾高級農工職業學校實習課程排入期中（末）考試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班<text:s text:c="4"/>級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科目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申請教師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日期</text:p>
          </table:table-cell>
          <table:table-cell table:style-name="TableCell23">
            <text:p text:style-name="P24"><text:s text:c="14"/>年<text:s text:c="11"/>月<text:s text:c="12"/>日</text:p>
          </table:table-cell>
        </table:table-row>
        <table:table-row table:style-name="TableRow25">
          <table:table-cell table:style-name="TableCell26">
            <text:p text:style-name="P27">申請項目</text:p>
          </table:table-cell>
          <table:table-cell table:style-name="TableCell28">
            <text:p text:style-name="P29"><text:span text:style-name="T30">考科列入</text:span><text:span text:style-name="T31">□</text:span><text:span text:style-name="T32">第一次期中考</text:span><text:span text:style-name="T33">□</text:span><text:span text:style-name="T34">第二次期中考</text:span><text:span text:style-name="T35">□</text:span><text:span text:style-name="T36">期末考</text:span><text:span text:style-name="T37"><text:s text:c="2"/>□</text:span><text:span text:style-name="T38">需要線上輸入成績</text:span></text:p>
          </table:table-cell>
        </table:table-row>
        <table:table-row table:style-name="TableRow39">
          <table:table-cell table:style-name="TableCell40">
            <text:p text:style-name="P41">教學組長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教務主任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校長批示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<text:s text:c="4"/>註</text:p>
          </table:table-cell>
          <table:table-cell table:style-name="TableCell57">
            <text:p text:style-name="P58">1.各科之實習課程如欲排入期中（末）考試，請填寫本申請表，以便將考科排入考試日程表內。</text:p>
            <text:p text:style-name="P59">2.考試之試卷，請依考試日程表所排定之繳卷時間，將試卷繳至教務處以便製卷。</text:p>
            <text:p text:style-name="P60">3.同一科目多個班級寫在同一張即可。</text:p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農工職業學校實習課程排入期中（末）考試申請表</dc:title>
    <meta:initial-creator>Oemuser</meta:initial-creator>
    <dc:creator>user</dc:creator>
    <meta:creation-date>2022-09-27T06:08:00Z</meta:creation-date>
    <dc:date>2022-09-27T06:08:00Z</dc:date>
    <meta:print-date>2018-09-04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