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meta:initial-creator>q222684640</meta:initial-creator>
    <dc:creator>user</dc:creator>
    <meta:creation-date>2024-02-27T02:49:00Z</meta:creation-date>
    <dc:date>2024-02-27T02:49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