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登記，但需檢附托育人員資格證明文件</text:span><text:span text:style-name="T542">(</text:span><text:span text:style-name="T543">如：身分證正反面影本、保母人員技術士證影本、高級中等以上學校幼兒保育、家政、護理相關學程、科系、所畢業證書影本、托育人員專業訓練課程結業證書正反面影本</text:span><text:span text:style-name="T544">)</text:span><text:span text:style-name="T545">及可證明親屬關係之文件</text:span><text:span text:style-name="T546">(</text:span><text:span text:style-name="T547">如：戶籍謄本、身分證正反面影本</text:span><text:span text:style-name="T548">)</text:span><text:span text:style-name="T549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5T08:22:00Z</meta:creation-date>
    <dc:date>2024-02-15T08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