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1111</dc:creator>
    <meta:creation-date>2012-04-05T06:58:53Z</meta:creation-date>
    <dc:date>2024-02-05T08:18:13Z</dc:date>
    <meta:print-date>2020-03-25T03:18:07Z</meta:print-date>
  </office:meta>
</office:document-meta>
</file>