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08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8月止<text:s/></text:p>
            <text:p>收 入 數</text:p>
          </table:table-cell>
          <table:table-cell office:value-type="string" table:style-name="ce4">
            <text:p>截至112年08月止<text:s/></text:p>
            <text:p>支 出 <text:s/>數</text:p>
          </table:table-cell>
          <table:table-cell office:value-type="string" table:style-name="ce4">
            <text:p>截至112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400" table:style-name="ce6">
            <text:p>118,4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400" table:formula="of:=[.B9]-[.C9]" table:style-name="ce6">
            <text:p>400<text:s/></text:p>
          </table:table-cell>
          <table:table-cell office:value-type="string" table:style-name="ce7">
            <text:p>由上期轉入結餘款4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892" table:style-name="ce9">
            <text:p>2,055,892<text:s/></text:p>
          </table:table-cell>
          <table:table-cell office:value-type="float" office:value="46173" table:style-name="ce10">
            <text:p>46,173<text:s/></text:p>
          </table:table-cell>
          <table:table-cell office:value-type="float" office:value="2009719" table:formula="of:=[.B13]-[.C13]" table:style-name="ce11">
            <text:p>2,009,7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232859" table:style-name="ce15">
            <text:p>2,232,859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5809" table:formula="of:=[.B16]-[.C16]" table:style-name="ce11">
            <text:p>35,809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357825" table:formula="of:=SUM([.B6:.B17])" table:style-name="ce18">
            <text:p>8,357,825<text:s/></text:p>
          </table:table-cell>
          <table:table-cell office:value-type="float" office:value="5251847" table:formula="of:=SUM([.C6:.C17])" table:style-name="ce18">
            <text:p>5,251,847<text:s/></text:p>
          </table:table-cell>
          <table:table-cell office:value-type="float" office:value="3105978" table:formula="of:=SUM([.D6:.D17])" table:style-name="ce18">
            <text:p>3,105,97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9月止<text:s/></text:p>
            <text:p>收 入 數</text:p>
          </table:table-cell>
          <table:table-cell office:value-type="string" table:style-name="ce4">
            <text:p>截至112年09月止<text:s/></text:p>
            <text:p>支 出 <text:s/>數</text:p>
          </table:table-cell>
          <table:table-cell office:value-type="string" table:style-name="ce4">
            <text:p>截至112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1625" table:style-name="ce6">
            <text:p>191,625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75" table:formula="of:=[.B6]-[.C6]" table:style-name="ce6">
            <text:p>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8400" table:style-name="ce6">
            <text:p>118,4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400" table:formula="of:=[.B9]-[.C9]" table:style-name="ce6">
            <text:p>400<text:s/></text:p>
          </table:table-cell>
          <table:table-cell office:value-type="string" table:style-name="ce7">
            <text:p>由上期轉入結餘款4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253397" table:style-name="ce6">
            <text:p>253,397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82515" table:formula="of:=[.B12]-[.C12]" table:style-name="ce6">
            <text:p>82,5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055892" table:style-name="ce9">
            <text:p>2,055,892<text:s/></text:p>
          </table:table-cell>
          <table:table-cell office:value-type="float" office:value="46173" table:style-name="ce10">
            <text:p>46,173<text:s/></text:p>
          </table:table-cell>
          <table:table-cell office:value-type="float" office:value="2009719" table:formula="of:=[.B13]-[.C13]" table:style-name="ce11">
            <text:p>2,009,7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235287" table:style-name="ce15">
            <text:p>2,235,287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38237" table:formula="of:=[.B16]-[.C16]" table:style-name="ce11">
            <text:p>38,237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442943" table:formula="of:=SUM([.B6:.B17])" table:style-name="ce18">
            <text:p>8,442,943<text:s/></text:p>
          </table:table-cell>
          <table:table-cell office:value-type="float" office:value="5251847" table:formula="of:=SUM([.C6:.C17])" table:style-name="ce18">
            <text:p>5,251,847<text:s/></text:p>
          </table:table-cell>
          <table:table-cell office:value-type="float" office:value="3191096" table:formula="of:=SUM([.D6:.D17])" table:style-name="ce18">
            <text:p>3,191,09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0月止<text:s/></text:p>
            <text:p>收 入 數</text:p>
          </table:table-cell>
          <table:table-cell office:value-type="string" table:style-name="ce4">
            <text:p>截至112年10月止<text:s/></text:p>
            <text:p>支 出 <text:s/>數</text:p>
          </table:table-cell>
          <table:table-cell office:value-type="string" table:style-name="ce4">
            <text:p>截至112年10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4125" table:style-name="ce6">
            <text:p>384,125<text:s/></text:p>
          </table:table-cell>
          <table:table-cell office:value-type="float" office:value="191450" table:style-name="ce6">
            <text:p>191,450<text:s/></text:p>
          </table:table-cell>
          <table:table-cell office:value-type="float" office:value="192675" table:formula="of:=[.B6]-[.C6]" table:style-name="ce6">
            <text:p>192,6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250" table:style-name="ce6">
            <text:p>118,25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上期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7320" table:formula="of:=[.B8]-[.C8]" table:style-name="ce6">
            <text:p>167,32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200" table:style-name="ce6">
            <text:p>234,2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116200" table:formula="of:=[.B9]-[.C9]" table:style-name="ce6">
            <text:p>116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304887" table:style-name="ce6">
            <text:p>304,887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134005" table:formula="of:=[.B12]-[.C12]" table:style-name="ce6">
            <text:p>134,00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294092" table:style-name="ce9">
            <text:p>2,294,092<text:s/></text:p>
          </table:table-cell>
          <table:table-cell office:value-type="float" office:value="53173" table:style-name="ce10">
            <text:p>53,173<text:s/></text:p>
          </table:table-cell>
          <table:table-cell office:value-type="float" office:value="2240919" table:formula="of:=[.B13]-[.C13]" table:style-name="ce11">
            <text:p>2,240,9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0000" table:formula="of:=[.B14]-[.C14]" table:style-name="ce11">
            <text:p>1,060,000<text:s/></text:p>
          </table:table-cell>
          <table:table-cell office:value-type="string" table:style-name="ce7">
            <text:p>由上期轉入結餘款1,060,0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6426737" table:style-name="ce15">
            <text:p>6,426,737<text:s/></text:p>
          </table:table-cell>
          <table:table-cell office:value-type="float" office:value="2197050" table:style-name="ce10">
            <text:p>2,197,050<text:s/></text:p>
          </table:table-cell>
          <table:table-cell office:value-type="float" office:value="4229687" table:formula="of:=[.B16]-[.C16]" table:style-name="ce11">
            <text:p>4,229,687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3399703" table:formula="of:=SUM([.B6:.B17])" table:style-name="ce18">
            <text:p>13,399,703<text:s/></text:p>
          </table:table-cell>
          <table:table-cell office:value-type="float" office:value="5258847" table:formula="of:=SUM([.C6:.C17])" table:style-name="ce18">
            <text:p>5,258,847<text:s/></text:p>
          </table:table-cell>
          <table:table-cell office:value-type="float" office:value="8140856" table:formula="of:=SUM([.D6:.D17])" table:style-name="ce18">
            <text:p>8,140,85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1月止<text:s/></text:p>
            <text:p>收 入 數</text:p>
          </table:table-cell>
          <table:table-cell office:value-type="string" table:style-name="ce4">
            <text:p>截至112年11月止<text:s/></text:p>
            <text:p>支 出 <text:s/>數</text:p>
          </table:table-cell>
          <table:table-cell office:value-type="string" table:style-name="ce4">
            <text:p>截至112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300" table:style-name="ce6">
            <text:p>234,300<text:s/></text:p>
          </table:table-cell>
          <table:table-cell office:value-type="float" office:value="118000" table:style-name="ce6">
            <text:p>118,000<text:s/></text:p>
          </table:table-cell>
          <table:table-cell office:value-type="float" office:value="116300" table:formula="of:=[.B9]-[.C9]" table:style-name="ce6">
            <text:p>116,3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3403370" table:style-name="ce6">
            <text:p>3,403,370<text:s/>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1780170" table:formula="of:=[.B11]-[.C11]" table:style-name="ce6">
            <text:p>1,780,17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309287" table:style-name="ce6">
            <text:p>309,287<text:s/></text:p>
          </table:table-cell>
          <table:table-cell office:value-type="float" office:value="176197" table:style-name="ce6">
            <text:p>176,197<text:s/></text:p>
          </table:table-cell>
          <table:table-cell office:value-type="float" office:value="133090" table:formula="of:=[.B12]-[.C12]" table:style-name="ce6">
            <text:p>133,0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294492" table:style-name="ce9">
            <text:p>2,294,492<text:s/></text:p>
          </table:table-cell>
          <table:table-cell office:value-type="float" office:value="54973" table:style-name="ce10">
            <text:p>54,973<text:s/></text:p>
          </table:table-cell>
          <table:table-cell office:value-type="float" office:value="2239519" table:formula="of:=[.B13]-[.C13]" table:style-name="ce11">
            <text:p>2,239,5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1060000" table:style-name="ce6">
            <text:p>1,060,000<text:s/></text:p>
          </table:table-cell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6459522" table:style-name="ce15">
            <text:p>6,459,522<text:s/></text:p>
          </table:table-cell>
          <table:table-cell office:value-type="float" office:value="2237138" table:style-name="ce10">
            <text:p>2,237,138<text:s/></text:p>
          </table:table-cell>
          <table:table-cell office:value-type="float" office:value="4222384" table:formula="of:=[.B16]-[.C16]" table:style-name="ce11">
            <text:p>4,222,384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5218083" table:formula="of:=SUM([.B6:.B17])" table:style-name="ce18">
            <text:p>15,218,083<text:s/></text:p>
          </table:table-cell>
          <table:table-cell office:value-type="float" office:value="6726620" table:formula="of:=SUM([.C6:.C17])" table:style-name="ce18">
            <text:p>6,726,620<text:s/></text:p>
          </table:table-cell>
          <table:table-cell office:value-type="float" office:value="8491463" table:formula="of:=SUM([.D6:.D17])" table:style-name="ce18">
            <text:p>8,491,463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12月止<text:s/></text:p>
            <text:p>收 入 數</text:p>
          </table:table-cell>
          <table:table-cell office:value-type="string" table:style-name="ce4">
            <text:p>截至112年12月止<text:s/></text:p>
            <text:p>支 出 <text:s/>數</text:p>
          </table:table-cell>
          <table:table-cell office:value-type="string" table:style-name="ce4">
            <text:p>截至112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300" table:style-name="ce6">
            <text:p>234,300<text:s/></text:p>
          </table:table-cell>
          <table:table-cell office:value-type="float" office:value="234300" table:style-name="ce6">
            <text:p>234,3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3403370" table:style-name="ce6">
            <text:p>3,403,370<text:s/></text:p>
          </table:table-cell>
          <table:table-cell office:value-type="float" office:value="1632023" table:style-name="ce6">
            <text:p>1,632,023<text:s/></text:p>
          </table:table-cell>
          <table:table-cell office:value-type="float" office:value="1771347" table:formula="of:=[.B11]-[.C11]" table:style-name="ce6">
            <text:p>1,771,347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309287" table:style-name="ce6">
            <text:p>309,287<text:s/></text:p>
          </table:table-cell>
          <table:table-cell office:value-type="float" office:value="177074" table:style-name="ce6">
            <text:p>177,074<text:s/></text:p>
          </table:table-cell>
          <table:table-cell office:value-type="float" office:value="132213" table:formula="of:=[.B12]-[.C12]" table:style-name="ce6">
            <text:p>132,213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294492" table:style-name="ce9">
            <text:p>2,294,492<text:s/></text:p>
          </table:table-cell>
          <table:table-cell office:value-type="float" office:value="54973" table:style-name="ce10">
            <text:p>54,973<text:s/></text:p>
          </table:table-cell>
          <table:table-cell office:value-type="float" office:value="2239519" table:formula="of:=[.B13]-[.C13]" table:style-name="ce11">
            <text:p>2,239,5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1060000" table:style-name="ce6">
            <text:p>1,060,000<text:s/></text:p>
          </table:table-cell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6484986" table:style-name="ce15">
            <text:p>6,484,986<text:s/></text:p>
          </table:table-cell>
          <table:table-cell office:value-type="float" office:value="6352237" table:style-name="ce10">
            <text:p>6,352,237<text:s/></text:p>
          </table:table-cell>
          <table:table-cell office:value-type="float" office:value="132749" table:formula="of:=[.B16]-[.C16]" table:style-name="ce11">
            <text:p>132,749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1790" table:style-name="ce15">
            <text:p>1,7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90" table:formula="of:=[.B17]-[.C17]" table:style-name="ce11">
            <text:p>1,79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5245337" table:formula="of:=SUM([.B6:.B18])" table:style-name="ce18">
            <text:p>15,245,337<text:s/></text:p>
          </table:table-cell>
          <table:table-cell office:value-type="float" office:value="10967719" table:formula="of:=SUM([.C6:.C18])" table:style-name="ce18">
            <text:p>10,967,719<text:s/></text:p>
          </table:table-cell>
          <table:table-cell office:value-type="float" office:value="4277618" table:formula="of:=SUM([.D6:.D18])" table:style-name="ce18">
            <text:p>4,277,61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2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1月止<text:s/></text:p>
            <text:p>收 入 數</text:p>
          </table:table-cell>
          <table:table-cell office:value-type="string" table:style-name="ce4">
            <text:p>截至113年01月止<text:s/></text:p>
            <text:p>支 出 <text:s/>數</text:p>
          </table:table-cell>
          <table:table-cell office:value-type="string" table:style-name="ce4">
            <text:p>截至113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384650" table:style-name="ce6">
            <text:p>384,6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118300" table:style-name="ce6">
            <text:p>118,30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167320" table:style-name="ce6">
            <text:p>167,32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34300" table:style-name="ce6">
            <text:p>234,300<text:s/></text:p>
          </table:table-cell>
          <table:table-cell office:value-type="float" office:value="234300" table:style-name="ce6">
            <text:p>234,3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243570" table:style-name="ce6">
            <text:p>243,5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22">
            <text:p>畢業旅行 2009</text:p>
          </table:table-cell>
          <table:table-cell office:value-type="float" office:value="3403370" table:style-name="ce6">
            <text:p>3,403,370<text:s/></text:p>
          </table:table-cell>
          <table:table-cell office:value-type="float" office:value="1632023" table:style-name="ce6">
            <text:p>1,632,023<text:s/></text:p>
          </table:table-cell>
          <table:table-cell office:value-type="float" office:value="1771347" table:formula="of:=[.B11]-[.C11]" table:style-name="ce6">
            <text:p>1,771,347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309287" table:style-name="ce6">
            <text:p>309,287<text:s/></text:p>
          </table:table-cell>
          <table:table-cell office:value-type="float" office:value="177074" table:style-name="ce6">
            <text:p>177,074<text:s/></text:p>
          </table:table-cell>
          <table:table-cell office:value-type="float" office:value="132213" table:formula="of:=[.B12]-[.C12]" table:style-name="ce6">
            <text:p>132,213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2294492" table:style-name="ce9">
            <text:p>2,294,492<text:s/></text:p>
          </table:table-cell>
          <table:table-cell office:value-type="float" office:value="54973" table:style-name="ce10">
            <text:p>54,973<text:s/></text:p>
          </table:table-cell>
          <table:table-cell office:value-type="float" office:value="2239519" table:formula="of:=[.B13]-[.C13]" table:style-name="ce11">
            <text:p>2,239,519<text:s/></text:p>
          </table:table-cell>
          <table:table-cell office:value-type="string" table:style-name="ce7">
            <text:p>由上期轉入結餘款2,009,7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日本教育旅行2020</text:p>
          </table:table-cell>
          <table:table-cell office:value-type="float" office:value="1060000" table:style-name="ce9">
            <text:p>1,060,000<text:s/></text:p>
          </table:table-cell>
          <table:table-cell office:value-type="float" office:value="1060000" table:style-name="ce6">
            <text:p>1,060,000<text:s/></text:p>
          </table:table-cell>
          <table:table-cell office:value-type="float" office:value="0" table:formula="of:=[.B14]-[.C14]" table:style-name="ce11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543272" table:style-name="ce13">
            <text:p>543,272<text:s/></text:p>
          </table:table-cell>
          <table:table-cell office:value-type="float" office:value="543272" table:style-name="ce6">
            <text:p>543,272<text:s/></text:p>
          </table:table-cell>
          <table:table-cell office:value-type="float" office:value="0" table:formula="of:=[.B15]-[.C15]" table:style-name="ce11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6521403" table:style-name="ce15">
            <text:p>6,521,403<text:s/></text:p>
          </table:table-cell>
          <table:table-cell office:value-type="float" office:value="6352237" table:style-name="ce10">
            <text:p>6,352,237<text:s/></text:p>
          </table:table-cell>
          <table:table-cell office:value-type="float" office:value="169166" table:formula="of:=[.B16]-[.C16]" table:style-name="ce11">
            <text:p>169,166<text:s/></text:p>
          </table:table-cell>
          <table:table-cell office:value-type="string" table:style-name="ce7">
            <text:p>由上期轉入結餘款33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2433880" table:style-name="ce15">
            <text:p>2,433,8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33880" table:formula="of:=[.B17]-[.C17]" table:style-name="ce11">
            <text:p>2,433,88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7713844" table:formula="of:=SUM([.B6:.B18])" table:style-name="ce18">
            <text:p>17,713,844<text:s/></text:p>
          </table:table-cell>
          <table:table-cell office:value-type="float" office:value="10967719" table:formula="of:=SUM([.C6:.C18])" table:style-name="ce18">
            <text:p>10,967,719<text:s/></text:p>
          </table:table-cell>
          <table:table-cell office:value-type="float" office:value="6746125" table:formula="of:=SUM([.D6:.D18])" table:style-name="ce18">
            <text:p>6,746,12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8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28in" fo:margin-bottom="0in"/>
      </style:header-style>
      <style:footer-style>
        <style:header-footer-properties fo:min-height="0.433070866141732in" fo:margin-left="0.708661417322835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4-02-02T01:17:54Z</dc:date>
    <meta:print-date>2023-12-01T02:06:50Z</meta:print-date>
  </office:meta>
</office:document-meta>
</file>