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3451in" style:use-optimal-column-width="false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1.7923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1.0555in" style:use-optimal-column-width="false"/>
    </style:style>
    <style:style style:name="TableColumn14" style:family="table-column">
      <style:table-column-properties style:column-width="2.368in" style:use-optimal-column-width="false"/>
    </style:style>
    <style:style style:name="Table7" style:family="table">
      <style:table-properties style:width="7.0569in" fo:margin-left="0in" table:align="center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2.218in"/>
        </style:tab-stops>
      </style:paragraph-properties>
      <style:text-properties style:font-name-asian="標楷體" fo:color="#0000FF"/>
    </style:style>
    <style:style style:name="TableRow33" style:family="table-row">
      <style:table-row-properties style:min-row-height="0.55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61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TableRow72" style:family="table-row">
      <style:table-row-properties style:min-row-height="0.3125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90" style:family="table-row">
      <style:table-row-properties style:min-row-height="0.4152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color="#0000FF" fo:font-size="8pt" style:font-size-asian="8pt" style:font-size-complex="8pt"/>
    </style:style>
    <style:style style:name="T139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149" style:family="table-row">
      <style:table-row-properties style:min-row-height="0.3125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1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161" style:family="table-row">
      <style:table-row-properties style:min-row-height="0.3125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173" style:family="table-row">
      <style:table-row-properties style:min-row-height="0.3125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3333FF" fo:font-size="8pt" style:font-size-asian="8pt" style:font-size-complex="8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85" style:family="table-row">
      <style:table-row-properties style:min-row-height="0.3125in" style:use-optimal-row-height="false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fo:color="#00B050" fo:font-size="8pt" style:font-size-asian="8pt" style:font-size-complex="8pt"/>
    </style:style>
    <style:style style:name="T196" style:parent-style-name="預設段落字型" style:family="text">
      <style:text-properties style:font-name-asian="標楷體" fo:color="#00B050" fo:font-size="8pt" style:font-size-asian="8pt" style:font-size-complex="8pt"/>
    </style:style>
    <style:style style:name="T197" style:parent-style-name="預設段落字型" style:family="text">
      <style:text-properties style:font-name-asian="標楷體" fo:color="#00B050" fo:font-size="8pt" style:font-size-asian="8pt" style:font-size-complex="8pt"/>
    </style:style>
    <style:style style:name="T198" style:parent-style-name="預設段落字型" style:family="text">
      <style:text-properties style:font-name-asian="標楷體" fo:color="#00B050" fo:font-size="8pt" style:font-size-asian="8pt" style:font-size-complex="8pt"/>
    </style:style>
    <style:style style:name="TableRow199" style:family="table-row">
      <style:table-row-properties style:min-row-height="0.3125in"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</style:style>
    <style:style style:name="TableRow220" style:family="table-row">
      <style:table-row-properties style:min-row-height="0.312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fo:color="#0000FF" fo:font-size="8pt" style:font-size-asian="8pt" style:font-size-complex="8pt"/>
    </style:style>
    <style:style style:name="T230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231" style:family="table-row">
      <style:table-row-properties style:min-row-height="0.3125in"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TableRow240" style:family="table-row">
      <style:table-row-properties style:min-row-height="0.3125in" style:use-optimal-row-height="false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49" style:family="table-row">
      <style:table-row-properties style:min-row-height="0.3125in" style:use-optimal-row-height="false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color="#0000FF" fo:font-size="8pt" style:font-size-asian="8pt" style:font-size-complex="8pt"/>
    </style:style>
    <style:style style:name="T260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261" style:family="table-row">
      <style:table-row-properties style:min-row-height="0.0451in" style:use-optimal-row-height="false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1875in" style:use-optimal-row-height="false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4819in" style:use-optimal-row-height="false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168in" fo:text-indent="-0.168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6743in" style:use-optimal-row-height="false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1388in" fo:margin-left="0.4486in" fo:text-indent="-0.448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94" style:parent-style-name="內文" style:list-style-name="LFO1" style:family="paragraph">
      <style:paragraph-properties fo:text-align="justify" fo:line-height="0.1388in" fo:margin-left="0.5013in" fo:text-indent="-0.1888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6" style:parent-style-name="內文" style:list-style-name="LFO1" style:family="paragraph">
      <style:paragraph-properties fo:text-align="justify" fo:line-height="0.1388in" fo:margin-left="0.5013in" fo:text-indent="-0.1888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8" style:parent-style-name="內文" style:list-style-name="LFO1" style:family="paragraph">
      <style:paragraph-properties fo:text-align="justify" fo:line-height="0.1388in" fo:margin-left="0.5013in" fo:text-indent="-0.1888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超連結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超連結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fo:line-height="0.0138in"/>
    </style:style>
    <style:style style:name="P315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立虎尾農工</text:span><text:span text:style-name="T3">112</text:span><text:span text:style-name="T4">學年度第</text:span><text:span text:style-name="T5">2</text:span><text:span text:style-name="T6">學期輔導課程教學大綱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科目名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開課班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教師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開課起迄日期</text:p>
          </table:table-cell>
          <table:covered-table-cell/>
          <table:table-cell table:style-name="TableCell31">
            <text:p text:style-name="P32"><text:bookmark-start text:name="OLE_LINK84"/><text:bookmark-start text:name="OLE_LINK85"/><text:bookmark-start text:name="OLE_LINK86"/>112/0219-112/06/<text:bookmark-end text:name="OLE_LINK84"/><text:bookmark-end text:name="OLE_LINK85"/><text:bookmark-end text:name="OLE_LINK86"/>14(一二年級)<text:line-break/>112/02/19-112/04/26(三年級)</text:p>
          </table:table-cell>
        </table:table-row>
        <table:table-row table:style-name="TableRow33">
          <table:table-cell table:style-name="TableCell34" table:number-columns-spanned="2">
            <text:p text:style-name="P35">教學目標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教學內容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週次</text:p>
          </table:table-cell>
          <table:table-cell table:style-name="TableCell46" table:number-columns-spanned="2">
            <text:p text:style-name="P47">日<text:s text:c="3"/>期</text:p>
          </table:table-cell>
          <table:covered-table-cell/>
          <table:table-cell table:style-name="TableCell48" table:number-columns-spanned="3">
            <text:p text:style-name="P49">課<text:s text:c="5"/>程<text:s text:c="5"/>大<text:s text:c="5"/>綱</text:p>
          </table:table-cell>
          <table:covered-table-cell/>
          <table:covered-table-cell/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 table:number-columns-spanned="2">
            <text:p text:style-name="P56">02/12~02/17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2/16開學</text:p>
            <text:p text:style-name="P61">2/17(六)補課(2/15(四)彈性放假)</text:p>
          </table:table-cell>
        </table:table-row>
        <table:table-row table:style-name="TableRow62">
          <table:table-cell table:style-name="TableCell63">
            <text:p text:style-name="P64">02</text:p>
          </table:table-cell>
          <table:table-cell table:style-name="TableCell65" table:number-columns-spanned="2">
            <text:p text:style-name="P66">02/19~2/23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2/19輔導課開始上課</text:p>
            <text:p text:style-name="P71">2/22-23四技二專模擬考</text:p>
          </table:table-cell>
        </table:table-row>
        <table:table-row table:style-name="TableRow72">
          <table:table-cell table:style-name="TableCell73">
            <text:p text:style-name="P74">03</text:p>
          </table:table-cell>
          <table:table-cell table:style-name="TableCell75" table:number-columns-spanned="2">
            <text:p text:style-name="P76">02/26~03/01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4</text:p>
          </table:table-cell>
          <table:table-cell table:style-name="TableCell84" table:number-columns-spanned="2">
            <text:p text:style-name="P85">03/04~03/08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5</text:p>
          </table:table-cell>
          <table:table-cell table:style-name="TableCell93" table:number-columns-spanned="2">
            <text:p text:style-name="P94">03/11~03/15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6</text:p>
          </table:table-cell>
          <table:table-cell table:style-name="TableCell102" table:number-columns-spanned="2">
            <text:p text:style-name="P103">03/18~03/22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3/20-22<text:s/>第1次期中考</text:p>
          </table:table-cell>
        </table:table-row>
        <table:table-row table:style-name="TableRow108">
          <table:table-cell table:style-name="TableCell109">
            <text:p text:style-name="P110">07</text:p>
          </table:table-cell>
          <table:table-cell table:style-name="TableCell111" table:number-columns-spanned="2">
            <text:p text:style-name="P112">03/25~03/29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</text:p>
          </table:table-cell>
          <table:table-cell table:style-name="TableCell120" table:number-columns-spanned="2">
            <text:p text:style-name="P121">04/01~04/05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第</text:span><text:span text:style-name="T127">1</text:span><text:span text:style-name="T128">次作業抽查週</text:span></text:p>
          </table:table-cell>
        </table:table-row>
        <table:table-row table:style-name="TableRow129">
          <table:table-cell table:style-name="TableCell130">
            <text:p text:style-name="P131">09</text:p>
          </table:table-cell>
          <table:table-cell table:style-name="TableCell132" table:number-columns-spanned="2">
            <text:p text:style-name="P133">04/08~04/12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4/8-9</text:span><text:span text:style-name="T139">四技二專模擬考</text:span>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 table:number-columns-spanned="2">
            <text:p text:style-name="P144">04/15~04/19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 table:number-columns-spanned="2">
            <text:p text:style-name="P153">04/22~04/27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4/26高三輔導課結束</text:p>
            <text:p text:style-name="P158"><text:span text:style-name="T159">4/27</text:span><text:span text:style-name="T160">四技二專入學測驗</text:span>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 table:number-columns-spanned="2">
            <text:p text:style-name="P165">04/28~05/03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4/38四技二專入學測驗</text:p>
            <text:p text:style-name="P170"><text:span text:style-name="T171">4/29-30</text:span><text:span text:style-name="T172">三年級畢業考</text:span>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 table:number-columns-spanned="2">
            <text:p text:style-name="P177">05/06~05/10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5/6(一)補假一天(補5/4(六)園遊會)</text:p>
            <text:p text:style-name="P182"><text:span text:style-name="T183">5/9</text:span><text:span text:style-name="T184">高三學期補考</text:span>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 table:number-columns-spanned="2">
            <text:p text:style-name="P189">05/13~05/17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5/13-15高一、二第2次期中考</text:p>
            <text:p text:style-name="P194"><text:span text:style-name="T195">5/15</text:span><text:span text:style-name="T196">與</text:span><text:span text:style-name="T197">5/17</text:span><text:span text:style-name="T198">下午課程對調</text:span>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 table:number-columns-spanned="2">
            <text:p text:style-name="P203">05/20~05/24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第</text:span><text:span text:style-name="T209">2</text:span><text:span text:style-name="T210">次作業抽查週</text:span>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 table:number-columns-spanned="2">
            <text:p text:style-name="P215">05/27~05/31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 table:number-columns-spanned="2">
            <text:p text:style-name="P224">06/03~06/07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6/5</text:span><text:span text:style-name="T230">畢業典禮</text:span>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 table:number-columns-spanned="2">
            <text:p text:style-name="P235">06/10~06/14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6/14高一、二輔導課結束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 table:number-columns-spanned="2">
            <text:p text:style-name="P244">06/17~06/21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 table:number-columns-spanned="2">
            <text:p text:style-name="P253">06/24~06/28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6/25-27高一、二期末考</text:p>
            <text:p text:style-name="P258"><text:span text:style-name="T259">6/28</text:span><text:span text:style-name="T260">結業式</text:span>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授課方式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評量方式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教</text:span><text:span text:style-name="T275"><text:s text:c="4"/></text:span><text:span text:style-name="T276">材</text:span></text:p>
          </table:table-cell>
          <table:covered-table-cell/>
          <table:covered-table-cell/>
          <table:table-cell table:style-name="TableCell277" table:number-columns-spanned="4">
            <text:p text:style-name="內文"><text:span text:style-name="T278">書名</text:span><text:span text:style-name="T279">: <text:s text:c="13"/></text:span><text:span text:style-name="T280">作者</text:span><text:span text:style-name="T281">: <text:s text:c="13"/></text:span><text:span text:style-name="T282">出版社</text:span><text:span text:style-name="T283">:</text:span><text:span text:style-name="T284"><text:s/>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教學目標評估</text:span>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備註：</text:p>
            <text:list text:style-name="LFO1" text:continue-numbering="true">
              <text:list-item>
                <text:p text:style-name="P294"><text:span text:style-name="T295">輔導課遇補課、學校活動（如校運會、公訓、校外教學參觀等）當日之課程停課。</text:span></text:p>
              </text:list-item>
              <text:list-item>
                <text:p text:style-name="P296"><text:span text:style-name="T297">期中</text:span><text:span text:style-name="T298">(</text:span><text:span text:style-name="T299">末</text:span><text:span text:style-name="T300">)</text:span><text:span text:style-name="T301">考試當週，輔導課程停課；本學期輔導課上至</text:span><text:span text:style-name="T302">112</text:span><text:span text:style-name="T303">年</text:span><text:span text:style-name="T304">06</text:span><text:span text:style-name="T305">月</text:span><text:span text:style-name="T306">20</text:span><text:span text:style-name="T307">日止。</text:span></text:p>
              </text:list-item>
              <text:list-item>
                <text:p text:style-name="P308"><text:span text:style-name="T309">請任課教師將書面資料送教學組，</text:span><text:a xlink:href="mailto:並將電子檔寄至teach01@mail.hwaivs.ylc.edu.tw" office:target-frame-name="_top" xlink:show="replace"><text:span text:style-name="T310">並將電子檔寄至</text:span><text:span text:style-name="T311">teach01@ hwaivs.ylc.edu.tw</text:span></text:a><text:span text:style-name="T312">（教學組）</text:span><text:span text:style-name="T3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100學年度第一學期輔導課程教學大綱100</dc:title>
    <dc:subject/>
    <meta:initial-creator>Oemuser</meta:initial-creator>
    <dc:creator>user</dc:creator>
    <meta:creation-date>2024-02-19T02:11:00Z</meta:creation-date>
    <dc:date>2024-02-19T02:11:00Z</dc:date>
    <meta:print-date>2016-08-29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