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3" style:parent-style-name="Standard" style:family="paragraph">
      <style:paragraph-properties fo:text-align="end" fo:line-height="0.3333in"/>
      <style:text-properties style:font-name="標楷體" style:font-name-asian="標楷體" fo:font-size="10pt" style:font-size-asian="10pt" style:font-size-complex="10pt"/>
    </style:style>
    <style:style style:name="P14" style:parent-style-name="清單段落" style:list-style-name="WWNum1" style:family="paragraph">
      <style:paragraph-properties fo:text-align="justify"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WWNum1" style:family="paragraph">
      <style:paragraph-properties fo:text-align="justify"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WWNum1" style:family="paragraph">
      <style:paragraph-properties fo:text-align="justify"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WWNum1" style:family="paragraph">
      <style:paragraph-properties fo:text-align="justify"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WWNum1" style:family="paragraph">
      <style:paragraph-properties fo:text-align="justify"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WWNum1" style:family="paragraph">
      <style:paragraph-properties fo:text-align="justify"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WWNum1" style:family="paragraph">
      <style:paragraph-properties fo:text-align="justify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WWNum1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WWNum1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WWNum1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WWNum1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1" style:family="paragraph">
      <style:paragraph-properties fo:text-align="justify" fo:line-height="0.333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WWNum1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1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WWNum1" style:family="paragraph">
      <style:paragraph-properties fo:line-height="0.333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WWNum1" style:family="paragraph">
      <style:paragraph-properties fo:line-height="0.333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WWNum1" style:family="paragraph">
      <style:paragraph-properties fo:line-height="0.3333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line-height="0.333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line-height="0.3333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line-height="0.333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10">國立虎尾高級農工職業學校</text:span><text:span text:style-name="T11"><text:s text:c="4"/></text:span><text:span text:style-name="T12">新進人員資安宣導單</text:span></text:p>
      <text:p text:style-name="P13"/>
      <text:list text:style-name="WWNum1">
        <text:list-item text:start-value="1">
          <text:p text:style-name="P14"><text:span text:style-name="T15">資安宣導：密碼換新、程式更新、下載要當心。</text:span></text:p>
        </text:list-item>
        <text:list-item>
          <text:p text:style-name="P16"><text:span text:style-name="T17">辦公環境內必須使用機關提供之資訊設備</text:span><text:span text:style-name="T18">、</text:span><text:span text:style-name="T19">網路</text:span><text:span text:style-name="T20">，</text:span><text:span text:style-name="T21">及規定之軟體</text:span><text:span text:style-name="T22">，</text:span><text:span text:style-name="T23">不得使用個人私有設備</text:span><text:span text:style-name="T24">及中國廠牌產品</text:span><text:span text:style-name="T25">，</text:span><text:span text:style-name="T26">公務設備</text:span><text:span text:style-name="T27">亦不得連結個人私有手機上網</text:span><text:span text:style-name="T28">。</text:span><text:span text:style-name="T29">若有業務上的需求，必須經資安長同意後</text:span><text:span text:style-name="T30">，</text:span><text:span text:style-name="T31">列冊管理並定期檢討</text:span><text:span text:style-name="T32">。</text:span></text:p>
        </text:list-item>
        <text:list-item>
          <text:p text:style-name="P33"><text:span text:style-name="T34">上班期間不應連結非公務需要之網站</text:span><text:span text:style-name="T35">，</text:span><text:span text:style-name="T36">並避免連結惡意網站或釣魚網站</text:span><text:span text:style-name="T37">，如發現異常連線，請通知資安窗口。</text:span></text:p>
        </text:list-item>
        <text:list-item>
          <text:p text:style-name="P38"><text:span text:style-name="T39">不得使用公務電子信箱帳號登記做為非公務網站的帳號</text:span><text:span text:style-name="T40">，如社群網站、電商服務等。</text:span></text:p>
        </text:list-item>
        <text:list-item>
          <text:p text:style-name="P41"><text:span text:style-name="T42">公務資料傳遞及聯</text:span><text:span text:style-name="T43">繫</text:span><text:span text:style-name="T44">必須使用公務電子郵件帳號</text:span><text:span text:style-name="T45">，</text:span><text:span text:style-name="T46">不得使用非公務電子郵件傳送或討論公務訊息</text:span><text:span text:style-name="T47">。</text:span></text:p>
        </text:list-item>
        <text:list-item>
          <text:p text:style-name="P48"><text:span text:style-name="T49">即時通訊軟體使用應注意不得傳送公務敏感資料</text:span><text:span text:style-name="T50">。</text:span></text:p>
        </text:list-item>
        <text:list-item>
          <text:p text:style-name="P51"><text:span text:style-name="T52">傳送公務資訊應有適當保護</text:span><text:span text:style-name="T53">，</text:span><text:span text:style-name="T54">例如加密傳送</text:span><text:span text:style-name="T55">。</text:span></text:p>
        </text:list-item>
        <text:list-item>
          <text:p text:style-name="P56"><text:span text:style-name="T57">帳號密碼必須妥善保存</text:span><text:span text:style-name="T58">，</text:span><text:span text:style-name="T59">並遵守機關規定</text:span><text:span text:style-name="T60">，如有外洩疑慮，除儘速更換密碼外，並應通知資安窗口。</text:span></text:p>
        </text:list-item>
        <text:list-item>
          <text:p text:style-name="P61"><text:span text:style-name="T62">主動通報資安事件或可能資安風險</text:span><text:span text:style-name="T63">者</text:span><text:span text:style-name="T64">，依規定獎勵</text:span><text:span text:style-name="T65">。</text:span></text:p>
        </text:list-item>
        <text:list-item>
          <text:p text:style-name="P66"><text:span text:style-name="T67">未遵守機關資安規定</text:span><text:span text:style-name="T68">，</text:span><text:span text:style-name="T69">初次予以告誡</text:span><text:span text:style-name="T70">，</text:span><text:span text:style-name="T71">若持續發生或勸導不聽者</text:span><text:span text:style-name="T72">，</text:span><text:span text:style-name="T73">依規定懲處</text:span><text:span text:style-name="T74">；</text:span><text:span text:style-name="T75">若因而發生資安事</text:span><text:span text:style-name="T76">件</text:span><text:span text:style-name="T77">，</text:span><text:span text:style-name="T78">加重處分</text:span><text:span text:style-name="T79">。</text:span></text:p>
        </text:list-item>
        <text:list-item>
          <text:p text:style-name="P80"><text:span text:style-name="T81">有資安疑慮或異常時</text:span><text:span text:style-name="T82">，</text:span><text:span text:style-name="T83">應即時通報資安窗口</text:span><text:span text:style-name="T84">。</text:span></text:p>
        </text:list-item>
        <text:list-item>
          <text:p text:style-name="P85"><text:span text:style-name="T86">應遵守個人資料保護法及資通安全管理法</text:span><text:span text:style-name="T87">。</text:span></text:p>
        </text:list-item>
        <text:list-item>
          <text:p text:style-name="P88"><text:span text:style-name="T89">資安訊息網址</text:span><text:span text:style-name="T90">: https://www.hwaivs.ylc.edu.tw</text:span></text:p>
        </text:list-item>
        <text:list-item>
          <text:p text:style-name="P91"><text:span text:style-name="T92">資安窗口</text:span><text:span text:style-name="T93">:</text:span><text:span text:style-name="T94">本校教務處設備組</text:span></text:p>
          <text:list text:continue-numbering="true">
            <text:list-item>
              <text:p text:style-name="P95"><text:span text:style-name="T96">承辦人</text:span><text:span text:style-name="T97">:</text:span><text:span text:style-name="T98">設備組長</text:span></text:p>
            </text:list-item>
            <text:list-item>
              <text:p text:style-name="P99"><text:span text:style-name="T100">電話</text:span><text:span text:style-name="T101">:05-6322767#202</text:span><text:span text:style-name="T102"><text:tab/></text:span></text:p>
            </text:list-item>
            <text:list-item>
              <text:p text:style-name="P103"><text:span text:style-name="T104">電子郵件</text:span><text:span text:style-name="T105">:</text:span><text:span text:style-name="T106">teach03</text:span><text:span text:style-name="T107">@hwaivs.ylc.edu.tw</text:span></text:p>
            </text:list-item>
          </text:list>
        </text:list-item>
      </text:list>
      <text:p text:style-name="P108"><text:span text:style-name="T109">宣導人</text:span><text:span text:style-name="T110">:</text:span><text:span text:style-name="T111">設備組長</text:span></text:p>
      <text:p text:style-name="P112"><text:span text:style-name="T113">新進人員簽名</text:span><text:span text:style-name="T114">:</text:span></text:p>
      <text:p text:style-name="P115"><text:span text:style-name="T116">中華民國</text:span><text:span text:style-name="T117"><text:s text:c="8"/></text:span><text:span text:style-name="T118">年</text:span><text:span text:style-name="T119"><text:s text:c="6"/></text:span><text:span text:style-name="T120">月</text:span><text:span text:style-name="T121"><text:s text:c="7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新細明體" style:font-name-complex="標楷體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新細明體" style:font-name-asian="新細明體" fo:font-size="14pt" style:font-size-asian="14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39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本宣導單</text:span><text:span text:style-name="T4">1</text:span><text:span text:style-name="T5">式</text:span><text:span text:style-name="T6">2</text:span><text:span text:style-name="T7">份，由新進人員及宣導人各執</text:span><text:span text:style-name="T8">1</text:span><text:span text:style-name="T9">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ward</meta:initial-creator>
    <dc:creator>user</dc:creator>
    <meta:creation-date>2020-10-12T02:28:00Z</meta:creation-date>
    <dc:date>2023-10-04T08:27:00Z</dc:date>
    <meta:template xlink:href="Normal" xlink:type="simple"/>
    <meta:editing-cycles>9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36" meta:row-count="4" meta:non-whitespace-character-count="542"/>
  </office:meta>
</office:document-meta>
</file>