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49">
      <style:table-cell-properties fo:border="thin solid #000000" style:vertical-align="middle" fo:wrap-option="wrap"/>
    </style:style>
    <style:style style:name="ce9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order="thin solid #000000" style:vertical-align="middle" fo:wrap-option="wrap"/>
    </style:style>
    <style:style style:name="ce1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_21315__20998__20301_" style:data-style-name="N49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43466666666667cm"/>
    </style:style>
    <style:style style:name="co6" style:family="table-column">
      <style:table-column-properties fo:break-before="auto" style:column-width="2.878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-08_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2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2年08月止<text:s/></text:p>
            <text:p>收 入 數</text:p>
          </table:table-cell>
          <table:table-cell office:value-type="string" table:style-name="ce4">
            <text:p>截至112年08月止<text:s/></text:p>
            <text:p>支 出 <text:s/>數</text:p>
          </table:table-cell>
          <table:table-cell office:value-type="string" table:style-name="ce4">
            <text:p>截至112年08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191450" table:style-name="ce6">
            <text:p>191,450<text:s/></text:p>
          </table:table-cell>
          <table:table-cell office:value-type="float" office:value="191450" table:style-name="ce6">
            <text:p>191,45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118300" table:style-name="ce6">
            <text:p>118,300<text:s/></text:p>
          </table:table-cell>
          <table:table-cell office:value-type="float" office:value="118250" table:style-name="ce6">
            <text:p>118,250<text:s/></text:p>
          </table:table-cell>
          <table:table-cell office:value-type="float" office:value="50" table:formula="of:=[.B7]-[.C7]" table:style-name="ce6">
            <text:p>50<text:s/></text:p>
          </table:table-cell>
          <table:table-cell office:value-type="string" table:style-name="ce7">
            <text:p>由上期轉入結餘款5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18400" table:style-name="ce6">
            <text:p>118,400<text:s/></text:p>
          </table:table-cell>
          <table:table-cell office:value-type="float" office:value="118000" table:style-name="ce6">
            <text:p>118,000<text:s/></text:p>
          </table:table-cell>
          <table:table-cell office:value-type="float" office:value="400" table:formula="of:=[.B9]-[.C9]" table:style-name="ce6">
            <text:p>400<text:s/></text:p>
          </table:table-cell>
          <table:table-cell office:value-type="string" table:style-name="ce7">
            <text:p>由上期轉入結餘款4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43570" table:style-name="ce6">
            <text:p>243,570<text:s/></text:p>
          </table:table-cell>
          <table:table-cell office:value-type="float" office:value="243570" table:style-name="ce6">
            <text:p>243,57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office:value-type="float" office:value="1623200" table:style-name="ce6">
            <text:p>1,623,200<text:s/></text:p>
          </table:table-cell>
          <table:table-cell office:value-type="float" office:value="1623200" table:style-name="ce6">
            <text:p>1,623,20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8">
            <text:p>冷氣使用費 2018</text:p>
          </table:table-cell>
          <table:table-cell office:value-type="float" office:value="170882" table:style-name="ce6">
            <text:p>170,882<text:s/></text:p>
          </table:table-cell>
          <table:table-cell office:value-type="float" office:value="170882" table:style-name="ce6">
            <text:p>170,882<text:s/></text:p>
          </table:table-cell>
          <table:table-cell office:value-type="float" office:value="0" table:formula="of:=[.B12]-[.C12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冷氣維修費 2019</text:p>
          </table:table-cell>
          <table:table-cell office:value-type="float" office:value="2055892" table:style-name="ce9">
            <text:p>2,055,892<text:s/></text:p>
          </table:table-cell>
          <table:table-cell office:value-type="float" office:value="46173" table:style-name="ce10">
            <text:p>46,173<text:s/></text:p>
          </table:table-cell>
          <table:table-cell office:value-type="float" office:value="2009719" table:formula="of:=[.B13]-[.C13]" table:style-name="ce11">
            <text:p>2,009,719<text:s/></text:p>
          </table:table-cell>
          <table:table-cell office:value-type="string" table:style-name="ce7">
            <text:p>由上期轉入結餘款2,009,71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日本教育旅行2020</text:p>
          </table:table-cell>
          <table:table-cell office:value-type="float" office:value="1060000" table:style-name="ce9">
            <text:p>1,06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60000" table:formula="of:=[.B14]-[.C14]" table:style-name="ce11">
            <text:p>1,060,000<text:s/></text:p>
          </table:table-cell>
          <table:table-cell office:value-type="string" table:style-name="ce7">
            <text:p>由上期轉入結餘款1,060,0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543272" table:style-name="ce13">
            <text:p>543,272<text:s/></text:p>
          </table:table-cell>
          <table:table-cell office:value-type="float" office:value="543272" table:style-name="ce6">
            <text:p>543,272<text:s/></text:p>
          </table:table-cell>
          <table:table-cell office:value-type="float" office:value="0" table:formula="of:=[.B15]-[.C15]" table:style-name="ce11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2232859" table:style-name="ce15">
            <text:p>2,232,859<text:s/></text:p>
          </table:table-cell>
          <table:table-cell office:value-type="float" office:value="2197050" table:style-name="ce10">
            <text:p>2,197,050<text:s/></text:p>
          </table:table-cell>
          <table:table-cell office:value-type="float" office:value="35809" table:formula="of:=[.B16]-[.C16]" table:style-name="ce11">
            <text:p>35,809<text:s/></text:p>
          </table:table-cell>
          <table:table-cell office:value-type="string" table:style-name="ce7">
            <text:p>由上期轉入結餘款33,519元</text:p>
          </table:table-cell>
          <table:table-cell table:number-columns-repeated="16379" table:style-name="ce1"/>
        </table:table-row>
        <table:table-row table:style-name="ro4">
          <table:table-cell table:style-name="ce8"/>
          <table:table-cell table:style-name="ce15"/>
          <table:table-cell table:style-name="ce10"/>
          <table:table-cell table:style-name="ce11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8357825" table:formula="of:=SUM([.B6:.B17])" table:style-name="ce18">
            <text:p>8,357,825<text:s/></text:p>
          </table:table-cell>
          <table:table-cell office:value-type="float" office:value="5251847" table:formula="of:=SUM([.C6:.C17])" table:style-name="ce18">
            <text:p>5,251,847<text:s/></text:p>
          </table:table-cell>
          <table:table-cell office:value-type="float" office:value="3105978" table:formula="of:=SUM([.D6:.D17])" table:style-name="ce18">
            <text:p>3,105,978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2-09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2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2年09月止<text:s/></text:p>
            <text:p>收 入 數</text:p>
          </table:table-cell>
          <table:table-cell office:value-type="string" table:style-name="ce4">
            <text:p>截至112年09月止<text:s/></text:p>
            <text:p>支 出 <text:s/>數</text:p>
          </table:table-cell>
          <table:table-cell office:value-type="string" table:style-name="ce4">
            <text:p>截至112年09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191625" table:style-name="ce6">
            <text:p>191,625<text:s/></text:p>
          </table:table-cell>
          <table:table-cell office:value-type="float" office:value="191450" table:style-name="ce6">
            <text:p>191,450<text:s/></text:p>
          </table:table-cell>
          <table:table-cell office:value-type="float" office:value="175" table:formula="of:=[.B6]-[.C6]" table:style-name="ce6">
            <text:p>175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118300" table:style-name="ce6">
            <text:p>118,300<text:s/></text:p>
          </table:table-cell>
          <table:table-cell office:value-type="float" office:value="118250" table:style-name="ce6">
            <text:p>118,250<text:s/></text:p>
          </table:table-cell>
          <table:table-cell office:value-type="float" office:value="50" table:formula="of:=[.B7]-[.C7]" table:style-name="ce6">
            <text:p>50<text:s/></text:p>
          </table:table-cell>
          <table:table-cell office:value-type="string" table:style-name="ce7">
            <text:p>由上期轉入結餘款5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18400" table:style-name="ce6">
            <text:p>118,400<text:s/></text:p>
          </table:table-cell>
          <table:table-cell office:value-type="float" office:value="118000" table:style-name="ce6">
            <text:p>118,000<text:s/></text:p>
          </table:table-cell>
          <table:table-cell office:value-type="float" office:value="400" table:formula="of:=[.B9]-[.C9]" table:style-name="ce6">
            <text:p>400<text:s/></text:p>
          </table:table-cell>
          <table:table-cell office:value-type="string" table:style-name="ce7">
            <text:p>由上期轉入結餘款4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43570" table:style-name="ce6">
            <text:p>243,570<text:s/></text:p>
          </table:table-cell>
          <table:table-cell office:value-type="float" office:value="243570" table:style-name="ce6">
            <text:p>243,57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office:value-type="float" office:value="1623200" table:style-name="ce6">
            <text:p>1,623,200<text:s/></text:p>
          </table:table-cell>
          <table:table-cell office:value-type="float" office:value="1623200" table:style-name="ce6">
            <text:p>1,623,20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8">
            <text:p>冷氣使用費 2018</text:p>
          </table:table-cell>
          <table:table-cell office:value-type="float" office:value="253397" table:style-name="ce6">
            <text:p>253,397<text:s/></text:p>
          </table:table-cell>
          <table:table-cell office:value-type="float" office:value="170882" table:style-name="ce6">
            <text:p>170,882<text:s/></text:p>
          </table:table-cell>
          <table:table-cell office:value-type="float" office:value="82515" table:formula="of:=[.B12]-[.C12]" table:style-name="ce6">
            <text:p>82,515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冷氣維修費 2019</text:p>
          </table:table-cell>
          <table:table-cell office:value-type="float" office:value="2055892" table:style-name="ce9">
            <text:p>2,055,892<text:s/></text:p>
          </table:table-cell>
          <table:table-cell office:value-type="float" office:value="46173" table:style-name="ce10">
            <text:p>46,173<text:s/></text:p>
          </table:table-cell>
          <table:table-cell office:value-type="float" office:value="2009719" table:formula="of:=[.B13]-[.C13]" table:style-name="ce11">
            <text:p>2,009,719<text:s/></text:p>
          </table:table-cell>
          <table:table-cell office:value-type="string" table:style-name="ce7">
            <text:p>由上期轉入結餘款2,009,71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日本教育旅行2020</text:p>
          </table:table-cell>
          <table:table-cell office:value-type="float" office:value="1060000" table:style-name="ce9">
            <text:p>1,06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60000" table:formula="of:=[.B14]-[.C14]" table:style-name="ce11">
            <text:p>1,060,000<text:s/></text:p>
          </table:table-cell>
          <table:table-cell office:value-type="string" table:style-name="ce7">
            <text:p>由上期轉入結餘款1,060,0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543272" table:style-name="ce13">
            <text:p>543,272<text:s/></text:p>
          </table:table-cell>
          <table:table-cell office:value-type="float" office:value="543272" table:style-name="ce6">
            <text:p>543,272<text:s/></text:p>
          </table:table-cell>
          <table:table-cell office:value-type="float" office:value="0" table:formula="of:=[.B15]-[.C15]" table:style-name="ce11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2235287" table:style-name="ce15">
            <text:p>2,235,287<text:s/></text:p>
          </table:table-cell>
          <table:table-cell office:value-type="float" office:value="2197050" table:style-name="ce10">
            <text:p>2,197,050<text:s/></text:p>
          </table:table-cell>
          <table:table-cell office:value-type="float" office:value="38237" table:formula="of:=[.B16]-[.C16]" table:style-name="ce11">
            <text:p>38,237<text:s/></text:p>
          </table:table-cell>
          <table:table-cell office:value-type="string" table:style-name="ce7">
            <text:p>由上期轉入結餘款33,519元</text:p>
          </table:table-cell>
          <table:table-cell table:number-columns-repeated="16379" table:style-name="ce1"/>
        </table:table-row>
        <table:table-row table:style-name="ro4">
          <table:table-cell table:style-name="ce8"/>
          <table:table-cell table:style-name="ce15"/>
          <table:table-cell table:style-name="ce10"/>
          <table:table-cell table:style-name="ce11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8442943" table:formula="of:=SUM([.B6:.B17])" table:style-name="ce18">
            <text:p>8,442,943<text:s/></text:p>
          </table:table-cell>
          <table:table-cell office:value-type="float" office:value="5251847" table:formula="of:=SUM([.C6:.C17])" table:style-name="ce18">
            <text:p>5,251,847<text:s/></text:p>
          </table:table-cell>
          <table:table-cell office:value-type="float" office:value="3191096" table:formula="of:=SUM([.D6:.D17])" table:style-name="ce18">
            <text:p>3,191,096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2-1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2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2年10月止<text:s/></text:p>
            <text:p>收 入 數</text:p>
          </table:table-cell>
          <table:table-cell office:value-type="string" table:style-name="ce4">
            <text:p>截至112年10月止<text:s/></text:p>
            <text:p>支 出 <text:s/>數</text:p>
          </table:table-cell>
          <table:table-cell office:value-type="string" table:style-name="ce4">
            <text:p>截至112年10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384125" table:style-name="ce6">
            <text:p>384,125<text:s/></text:p>
          </table:table-cell>
          <table:table-cell office:value-type="float" office:value="191450" table:style-name="ce6">
            <text:p>191,450<text:s/></text:p>
          </table:table-cell>
          <table:table-cell office:value-type="float" office:value="192675" table:formula="of:=[.B6]-[.C6]" table:style-name="ce6">
            <text:p>192,675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118300" table:style-name="ce6">
            <text:p>118,300<text:s/></text:p>
          </table:table-cell>
          <table:table-cell office:value-type="float" office:value="118250" table:style-name="ce6">
            <text:p>118,250<text:s/></text:p>
          </table:table-cell>
          <table:table-cell office:value-type="float" office:value="50" table:formula="of:=[.B7]-[.C7]" table:style-name="ce6">
            <text:p>50<text:s/></text:p>
          </table:table-cell>
          <table:table-cell office:value-type="string" table:style-name="ce7">
            <text:p>由上期轉入結餘款5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167320" table:style-name="ce6">
            <text:p>167,32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67320" table:formula="of:=[.B8]-[.C8]" table:style-name="ce6">
            <text:p>167,32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234200" table:style-name="ce6">
            <text:p>234,200<text:s/></text:p>
          </table:table-cell>
          <table:table-cell office:value-type="float" office:value="118000" table:style-name="ce6">
            <text:p>118,000<text:s/></text:p>
          </table:table-cell>
          <table:table-cell office:value-type="float" office:value="116200" table:formula="of:=[.B9]-[.C9]" table:style-name="ce6">
            <text:p>116,20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43570" table:style-name="ce6">
            <text:p>243,570<text:s/></text:p>
          </table:table-cell>
          <table:table-cell office:value-type="float" office:value="243570" table:style-name="ce6">
            <text:p>243,57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office:value-type="float" office:value="1623200" table:style-name="ce6">
            <text:p>1,623,200<text:s/></text:p>
          </table:table-cell>
          <table:table-cell office:value-type="float" office:value="1623200" table:style-name="ce6">
            <text:p>1,623,20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8">
            <text:p>冷氣使用費 2018</text:p>
          </table:table-cell>
          <table:table-cell office:value-type="float" office:value="304887" table:style-name="ce6">
            <text:p>304,887<text:s/></text:p>
          </table:table-cell>
          <table:table-cell office:value-type="float" office:value="170882" table:style-name="ce6">
            <text:p>170,882<text:s/></text:p>
          </table:table-cell>
          <table:table-cell office:value-type="float" office:value="134005" table:formula="of:=[.B12]-[.C12]" table:style-name="ce6">
            <text:p>134,005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冷氣維修費 2019</text:p>
          </table:table-cell>
          <table:table-cell office:value-type="float" office:value="2294092" table:style-name="ce9">
            <text:p>2,294,092<text:s/></text:p>
          </table:table-cell>
          <table:table-cell office:value-type="float" office:value="53173" table:style-name="ce10">
            <text:p>53,173<text:s/></text:p>
          </table:table-cell>
          <table:table-cell office:value-type="float" office:value="2240919" table:formula="of:=[.B13]-[.C13]" table:style-name="ce11">
            <text:p>2,240,919<text:s/></text:p>
          </table:table-cell>
          <table:table-cell office:value-type="string" table:style-name="ce7">
            <text:p>由上期轉入結餘款2,009,71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日本教育旅行2020</text:p>
          </table:table-cell>
          <table:table-cell office:value-type="float" office:value="1060000" table:style-name="ce9">
            <text:p>1,06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60000" table:formula="of:=[.B14]-[.C14]" table:style-name="ce11">
            <text:p>1,060,000<text:s/></text:p>
          </table:table-cell>
          <table:table-cell office:value-type="string" table:style-name="ce7">
            <text:p>由上期轉入結餘款1,060,0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543272" table:style-name="ce13">
            <text:p>543,272<text:s/></text:p>
          </table:table-cell>
          <table:table-cell office:value-type="float" office:value="543272" table:style-name="ce6">
            <text:p>543,272<text:s/></text:p>
          </table:table-cell>
          <table:table-cell office:value-type="float" office:value="0" table:formula="of:=[.B15]-[.C15]" table:style-name="ce11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6426737" table:style-name="ce15">
            <text:p>6,426,737<text:s/></text:p>
          </table:table-cell>
          <table:table-cell office:value-type="float" office:value="2197050" table:style-name="ce10">
            <text:p>2,197,050<text:s/></text:p>
          </table:table-cell>
          <table:table-cell office:value-type="float" office:value="4229687" table:formula="of:=[.B16]-[.C16]" table:style-name="ce11">
            <text:p>4,229,687<text:s/></text:p>
          </table:table-cell>
          <table:table-cell office:value-type="string" table:style-name="ce7">
            <text:p>由上期轉入結餘款33,519元</text:p>
          </table:table-cell>
          <table:table-cell table:number-columns-repeated="16379" table:style-name="ce1"/>
        </table:table-row>
        <table:table-row table:style-name="ro4">
          <table:table-cell table:style-name="ce8"/>
          <table:table-cell table:style-name="ce15"/>
          <table:table-cell table:style-name="ce10"/>
          <table:table-cell table:style-name="ce11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13399703" table:formula="of:=SUM([.B6:.B17])" table:style-name="ce18">
            <text:p>13,399,703<text:s/></text:p>
          </table:table-cell>
          <table:table-cell office:value-type="float" office:value="5258847" table:formula="of:=SUM([.C6:.C17])" table:style-name="ce18">
            <text:p>5,258,847<text:s/></text:p>
          </table:table-cell>
          <table:table-cell office:value-type="float" office:value="8140856" table:formula="of:=SUM([.D6:.D17])" table:style-name="ce18">
            <text:p>8,140,856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2-1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2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2年11月止<text:s/></text:p>
            <text:p>收 入 數</text:p>
          </table:table-cell>
          <table:table-cell office:value-type="string" table:style-name="ce4">
            <text:p>截至112年11月止<text:s/></text:p>
            <text:p>支 出 <text:s/>數</text:p>
          </table:table-cell>
          <table:table-cell office:value-type="string" table:style-name="ce4">
            <text:p>截至112年11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table:number-columns-repeated="2" table:style-name="ce6"/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table:number-columns-repeated="2" table:style-name="ce6"/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table:number-columns-repeated="2" table:style-name="ce6"/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table:number-columns-repeated="2" table:style-name="ce6"/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table:number-columns-repeated="2" table:style-name="ce6"/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table:number-columns-repeated="2" table:style-name="ce6"/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8">
            <text:p>冷氣使用費 2018</text:p>
          </table:table-cell>
          <table:table-cell table:number-columns-repeated="2" table:style-name="ce6"/>
          <table:table-cell office:value-type="float" office:value="0" table:formula="of:=[.B12]-[.C12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冷氣維修費 2019</text:p>
          </table:table-cell>
          <table:table-cell table:style-name="ce9"/>
          <table:table-cell table:style-name="ce10"/>
          <table:table-cell office:value-type="float" office:value="0" table:formula="of:=[.B13]-[.C13]" table:style-name="ce11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8">
            <text:p>日本教育旅行2020</text:p>
          </table:table-cell>
          <table:table-cell table:style-name="ce9"/>
          <table:table-cell table:style-name="ce6"/>
          <table:table-cell office:value-type="float" office:value="0" table:formula="of:=[.B14]-[.C14]" table:style-name="ce11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table:style-name="ce13"/>
          <table:table-cell table:style-name="ce6"/>
          <table:table-cell office:value-type="float" office:value="0" table:formula="of:=[.B15]-[.C15]" table:style-name="ce11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table:style-name="ce15"/>
          <table:table-cell table:style-name="ce10"/>
          <table:table-cell office:value-type="float" office:value="0" table:formula="of:=[.B16]-[.C16]" table:style-name="ce11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table:style-name="ce8"/>
          <table:table-cell table:style-name="ce15"/>
          <table:table-cell table:style-name="ce10"/>
          <table:table-cell table:style-name="ce11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0" table:formula="of:=SUM([.B6:.B17])" table:style-name="ce18">
            <text:p>0<text:s/></text:p>
          </table:table-cell>
          <table:table-cell office:value-type="float" office:value="0" table:formula="of:=SUM([.C6:.C17])" table:style-name="ce18">
            <text:p>0<text:s/></text:p>
          </table:table-cell>
          <table:table-cell office:value-type="float" office:value="0" table:formula="of:=SUM([.D6:.D17])" table:style-name="ce18">
            <text:p>0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2-1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2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2年12月止<text:s/></text:p>
            <text:p>收 入 數</text:p>
          </table:table-cell>
          <table:table-cell office:value-type="string" table:style-name="ce4">
            <text:p>截至112年12月止<text:s/></text:p>
            <text:p>支 出 <text:s/>數</text:p>
          </table:table-cell>
          <table:table-cell office:value-type="string" table:style-name="ce4">
            <text:p>截至112年12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table:number-columns-repeated="2" table:style-name="ce6"/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table:number-columns-repeated="2" table:style-name="ce6"/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table:number-columns-repeated="2" table:style-name="ce6"/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table:number-columns-repeated="2" table:style-name="ce6"/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table:number-columns-repeated="2" table:style-name="ce6"/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table:number-columns-repeated="2" table:style-name="ce6"/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8">
            <text:p>冷氣使用費 2018</text:p>
          </table:table-cell>
          <table:table-cell table:number-columns-repeated="2" table:style-name="ce6"/>
          <table:table-cell office:value-type="float" office:value="0" table:formula="of:=[.B12]-[.C12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冷氣維修費 2019</text:p>
          </table:table-cell>
          <table:table-cell table:style-name="ce9"/>
          <table:table-cell table:style-name="ce10"/>
          <table:table-cell office:value-type="float" office:value="0" table:formula="of:=[.B13]-[.C13]" table:style-name="ce11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8">
            <text:p>日本教育旅行2020</text:p>
          </table:table-cell>
          <table:table-cell table:style-name="ce9"/>
          <table:table-cell table:style-name="ce6"/>
          <table:table-cell office:value-type="float" office:value="0" table:formula="of:=[.B14]-[.C14]" table:style-name="ce11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table:style-name="ce13"/>
          <table:table-cell table:style-name="ce6"/>
          <table:table-cell office:value-type="float" office:value="0" table:formula="of:=[.B15]-[.C15]" table:style-name="ce11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table:style-name="ce15"/>
          <table:table-cell table:style-name="ce10"/>
          <table:table-cell office:value-type="float" office:value="0" table:formula="of:=[.B16]-[.C16]" table:style-name="ce11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table:style-name="ce8"/>
          <table:table-cell table:style-name="ce15"/>
          <table:table-cell table:style-name="ce10"/>
          <table:table-cell table:style-name="ce11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0" table:formula="of:=SUM([.B6:.B17])" table:style-name="ce18">
            <text:p>0<text:s/></text:p>
          </table:table-cell>
          <table:table-cell office:value-type="float" office:value="0" table:formula="of:=SUM([.C6:.C17])" table:style-name="ce18">
            <text:p>0<text:s/></text:p>
          </table:table-cell>
          <table:table-cell office:value-type="float" office:value="0" table:formula="of:=SUM([.D6:.D17])" table:style-name="ce18">
            <text:p>0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3-0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2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3年01月止<text:s/></text:p>
            <text:p>收 入 數</text:p>
          </table:table-cell>
          <table:table-cell office:value-type="string" table:style-name="ce4">
            <text:p>截至113年01月止<text:s/></text:p>
            <text:p>支 出 <text:s/>數</text:p>
          </table:table-cell>
          <table:table-cell office:value-type="string" table:style-name="ce4">
            <text:p>截至113年01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table:number-columns-repeated="2" table:style-name="ce6"/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table:number-columns-repeated="2" table:style-name="ce6"/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table:number-columns-repeated="2" table:style-name="ce6"/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table:number-columns-repeated="2" table:style-name="ce6"/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table:number-columns-repeated="2" table:style-name="ce6"/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table:number-columns-repeated="2" table:style-name="ce6"/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8">
            <text:p>冷氣使用費 2018</text:p>
          </table:table-cell>
          <table:table-cell table:number-columns-repeated="2" table:style-name="ce6"/>
          <table:table-cell office:value-type="float" office:value="0" table:formula="of:=[.B12]-[.C12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冷氣維修費 2019</text:p>
          </table:table-cell>
          <table:table-cell table:style-name="ce9"/>
          <table:table-cell table:style-name="ce10"/>
          <table:table-cell office:value-type="float" office:value="0" table:formula="of:=[.B13]-[.C13]" table:style-name="ce11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8">
            <text:p>日本教育旅行2020</text:p>
          </table:table-cell>
          <table:table-cell table:style-name="ce9"/>
          <table:table-cell table:style-name="ce6"/>
          <table:table-cell office:value-type="float" office:value="0" table:formula="of:=[.B14]-[.C14]" table:style-name="ce11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table:style-name="ce13"/>
          <table:table-cell table:style-name="ce6"/>
          <table:table-cell office:value-type="float" office:value="0" table:formula="of:=[.B15]-[.C15]" table:style-name="ce11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table:style-name="ce15"/>
          <table:table-cell table:style-name="ce10"/>
          <table:table-cell office:value-type="float" office:value="0" table:formula="of:=[.B16]-[.C16]" table:style-name="ce11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table:style-name="ce8"/>
          <table:table-cell table:style-name="ce15"/>
          <table:table-cell table:style-name="ce10"/>
          <table:table-cell table:style-name="ce11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0" table:formula="of:=SUM([.B6:.B17])" table:style-name="ce18">
            <text:p>0<text:s/></text:p>
          </table:table-cell>
          <table:table-cell office:value-type="float" office:value="0" table:formula="of:=SUM([.C6:.C17])" table:style-name="ce18">
            <text:p>0<text:s/></text:p>
          </table:table-cell>
          <table:table-cell office:value-type="float" office:value="0" table:formula="of:=SUM([.D6:.D17])" table:style-name="ce18">
            <text:p>0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28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28in" fo:margin-bottom="0in"/>
      </style:header-style>
      <style:footer-style>
        <style:header-footer-properties fo:min-height="0.433070866141732in" fo:margin-left="0.708661417322835in" fo:margin-right="0.2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承辦人： <text:s text:c="38"/>主計主任： <text:s text:c="39"/>校 長：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1111</dc:creator>
    <meta:creation-date>2021-02-05T08:24:47Z</meta:creation-date>
    <dc:date>2023-11-10T02:54:54Z</dc:date>
    <meta:print-date>2023-11-10T02:02:13Z</meta:print-date>
  </office:meta>
</office:document-meta>
</file>