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bullet>
      <text:list-level-style-bullet text:level="3" text:style-name="WW_CharLFO1LVL3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bullet text:level="4" text:style-name="WW_CharLFO1LVL4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5" text:style-name="WW_CharLFO1LVL5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6" text:style-name="WW_CharLFO1LVL6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7" text:style-name="WW_CharLFO1LVL7" text:bullet-char="•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bullet>
      <text:list-level-style-bullet text:level="8" text:style-name="WW_CharLFO1LVL8" text:bullet-char="•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bullet>
      <text:list-level-style-bullet text:level="9" text:style-name="WW_CharLFO1LVL9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bullet>
      <text:list-level-style-bullet text:level="3" text:style-name="WW_CharLFO2LVL3" text:bullet-char="•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bullet>
      <text:list-level-style-bullet text:level="4" text:style-name="WW_CharLFO2LVL4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5" text:style-name="WW_CharLFO2LVL5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bullet>
      <text:list-level-style-bullet text:level="6" text:style-name="WW_CharLFO2LVL6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bullet>
      <text:list-level-style-bullet text:level="7" text:style-name="WW_CharLFO2LVL7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8" text:style-name="WW_CharLFO2LVL8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9" text:style-name="WW_CharLFO2LVL9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854in" fo:margin-right="0.1965in" fo:text-indent="0.6111in" style:page-number="1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1145in" style:use-optimal-column-width="false"/>
    </style:style>
    <style:style style:name="TableColumn14" style:family="table-column">
      <style:table-column-properties style:column-width="0.5465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0.1062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334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5" style:family="table">
      <style:table-properties style:width="7.4763in" fo:margin-left="0.0055in" table:align="left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2pt" style:font-size-asian="12pt"/>
    </style:style>
    <style:style style:name="P27" style:parent-style-name="內文" style:family="paragraph"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P32" style:parent-style-name="內文" style:family="paragraph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 fo:font-size="12pt" style:font-size-asian="12pt"/>
    </style:style>
    <style:style style:name="P35" style:parent-style-name="內文" style:family="paragraph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T38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P41" style:parent-style-name="內文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4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5" style:parent-style-name="內文" style:family="paragraph">
      <style:text-properties style:font-name="標楷體" style:font-name-asian="標楷體" fo:font-weight="bold" style:font-weight-asian="bold" fo:font-size="6pt" style:font-size-asian="6pt"/>
    </style:style>
    <style:style style:name="P46" style:parent-style-name="內文" style:family="paragraph"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5812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P55" style:parent-style-name="內文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fo:font-size="12pt" style:font-size-asian="12pt"/>
    </style:style>
    <style:style style:name="P58" style:parent-style-name="內文" style:family="paragraph"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T61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0.0298in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" style:family="table-row">
      <style:table-row-properties style:min-row-height="0.5826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P69" style:parent-style-name="內文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weight="bold" style:font-weight-asian="bold" fo:font-size="7pt" style:font-size-asian="7pt"/>
    </style:style>
    <style:style style:name="T74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173in" fo:font-size="12pt" style:font-size-asian="12pt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font-weight="bold" style:font-weight-asian="bold" fo:font-size="6pt" style:font-size-asian="6pt"/>
    </style:style>
    <style:style style:name="P89" style:parent-style-name="內文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9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 style:text-position="9% 100%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position="9% 100%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152i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Row123" style:family="table-row">
      <style:table-row-properties style:min-row-height="0.2861in" style:use-optimal-row-height="false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3576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45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fo:letter-spacing="0.0229in" fo:font-size="12pt" style:font-size-asian="12pt"/>
    </style:style>
    <style:style style:name="TableRow149" style:family="table-row">
      <style:table-row-properties style:min-row-height="0.3694in" style:use-optimal-row-height="false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694in" style:use-optimal-row-height="false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694in" style:use-optimal-row-height="false"/>
    </style:style>
    <style:style style:name="P1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694in" style:use-optimal-row-height="false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indent="0.2083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194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fo:font-weight="bold" style:font-weight-asian="bold" fo:font-size="6pt" style:font-size-asian="6pt"/>
    </style:style>
    <style:style style:name="P193" style:parent-style-name="內文" style:family="paragraph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2173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194in" style:use-optimal-row-height="false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173in" style:use-optimal-row-height="false"/>
    </style:style>
    <style:style style:name="P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5729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fo:font-weight="bold" style:font-weight-asian="bold" fo:font-size="7pt" style:font-size-asian="7pt"/>
    </style:style>
    <style:style style:name="P244" style:parent-style-name="內文" style:family="paragraph"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1.0229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fo:font-weight="bold" style:font-weight-asian="bold" fo:font-size="9.5pt" style:font-size-asian="9.5pt"/>
    </style:style>
    <style:style style:name="P248" style:parent-style-name="內文" style:family="paragraph">
      <style:text-properties style:font-name="標楷體" style:font-name-asian="標楷體" fo:letter-spacing="-0.0006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06in"/>
    </style:style>
    <style:style style:name="T251" style:parent-style-name="預設段落字型" style:family="text">
      <style:text-properties style:font-name="標楷體" style:font-name-asian="標楷體" fo:letter-spacing="-0.000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5673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P273" style:parent-style-name="內文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indent="2.4187in"/>
      <style:text-properties style:font-name="標楷體" style:font-name-asian="標楷體" fo:font-weight="bold" style:font-weight-asian="bold" fo:font-size="12pt" style:font-size-asian="12pt"/>
    </style:style>
    <style:style style:name="TableRow277" style:family="table-row">
      <style:table-row-properties style:min-row-height="1.0847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fo:font-weight="bold" style:font-weight-asian="bold" fo:font-size="6.5pt" style:font-size-asian="6.5pt"/>
    </style:style>
    <style:style style:name="T28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P293" style:parent-style-name="內文" style:master-page-name="MP1" style:family="paragraph">
      <style:paragraph-properties fo:break-before="page" fo:margin-bottom="0.0097in" fo:line-height="0.3861in" fo:margin-left="0.8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ableColumn307" style:family="table-column">
      <style:table-column-properties style:column-width="1.8645in" style:use-optimal-column-width="false"/>
    </style:style>
    <style:style style:name="TableColumn308" style:family="table-column">
      <style:table-column-properties style:column-width="2.1277in" style:use-optimal-column-width="false"/>
    </style:style>
    <style:style style:name="TableColumn309" style:family="table-column">
      <style:table-column-properties style:column-width="1.3256in" style:use-optimal-column-width="false"/>
    </style:style>
    <style:style style:name="TableColumn310" style:family="table-column">
      <style:table-column-properties style:column-width="2.0444in" style:use-optimal-column-width="false"/>
    </style:style>
    <style:style style:name="Table306" style:family="table">
      <style:table-properties style:width="7.3625in" fo:margin-left="0.0104in" table:align="left"/>
    </style:style>
    <style:style style:name="TableRow311" style:family="table-row">
      <style:table-row-properties style:min-row-height="0.4576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937in" fo:margin-left="0.268in">
        <style:tab-stops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937in" fo:margin-left="0.1229in" fo:margin-right="0.10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937in" fo:margin-left="0.5833in">
        <style:tab-stops>
          <style:tab-stop style:type="left" style:position="0.4868in"/>
          <style:tab-stop style:type="left" style:position="0.9722in"/>
        </style:tab-stops>
      </style:paragraph-properties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541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902in" fo:margin-left="0.268in">
        <style:tab-stops/>
      </style:paragraph-properties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902in" fo:margin-left="0.1229in" fo:margin-right="0.10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6562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2465in" fo:margin-left="0.0166in">
        <style:tab-stops>
          <style:tab-stop style:type="left" style:position="0.973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337" style:parent-style-name="TableParagraph" style:family="paragraph">
      <style:paragraph-properties fo:line-height="0.1812in"/>
    </style:style>
    <style:style style:name="T33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7.943in" style:use-optimal-row-height="false"/>
    </style:style>
    <style:style style:name="TableCell3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3pt" style:font-size-asian="13pt"/>
    </style:style>
    <style:style style:name="P344" style:parent-style-name="內文" style:master-page-name="MP2" style:family="paragraph">
      <style:paragraph-properties fo:break-before="page" fo:text-align="center" fo:line-height="0.4618in" fo:margin-right="0.193in">
        <style:tab-stops>
          <style:tab-stop style:type="left" style:position="0.6951in"/>
          <style:tab-stop style:type="left" style:position="1.391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47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1.5pt" style:font-size-asian="11.5pt"/>
    </style:style>
    <style:style style:name="P348" style:parent-style-name="本文" style:family="paragraph">
      <style:paragraph-properties fo:margin-top="0.0006in" fo:line-height="145%" fo:margin-left="0.4069in" fo:margin-right="0.2645in">
        <style:tab-stops>
          <style:tab-stop style:type="left" style:position="2.381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本文" style:family="paragraph">
      <style:paragraph-properties fo:line-height="145%" fo:margin-left="0.5187in" fo:margin-right="3.8847in">
        <style:tab-stops/>
      </style:paragraph-properties>
      <style:text-properties style:font-name="標楷體" style:font-name-asian="標楷體"/>
    </style:style>
    <style:style style:name="P355" style:parent-style-name="本文" style:family="paragraph">
      <style:paragraph-properties fo:line-height="145%" fo:margin-left="0.5187in" fo:margin-right="3.8847in">
        <style:tab-stops/>
      </style:paragraph-properties>
      <style:text-properties style:font-name="標楷體" style:font-name-asian="標楷體"/>
    </style:style>
    <style:style style:name="P356" style:parent-style-name="本文" style:family="paragraph">
      <style:paragraph-properties fo:line-height="145%" fo:margin-left="1.0187in" fo:margin-right="0.0736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0.006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159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083in"/>
    </style:style>
    <style:style style:name="P362" style:parent-style-name="本文" style:family="paragraph">
      <style:paragraph-properties fo:margin-top="0.125in" fo:text-indent="0.6791in"/>
    </style:style>
    <style:style style:name="T363" style:parent-style-name="預設段落字型" style:family="text">
      <style:text-properties style:font-name="標楷體" style:font-name-asian="標楷體" fo:letter-spacing="0.0319in"/>
    </style:style>
    <style:style style:name="P364" style:parent-style-name="內文" style:family="paragraph">
      <style:paragraph-properties fo:margin-top="0.1347in" fo:margin-right="0.1909in" fo:text-indent="0.5562in"/>
      <style:text-properties style:font-name="標楷體" style:font-name-asian="標楷體" fo:font-weight="bold" style:font-weight-asian="bold" fo:font-size="16pt" style:font-size-asian="16pt"/>
    </style:style>
    <style:style style:name="P365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366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36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20.5pt" style:font-size-asian="20.5pt"/>
    </style:style>
    <style:style style:name="P368" style:parent-style-name="本文" style:family="paragraph">
      <style:paragraph-properties fo:line-height="166%" fo:margin-left="1.8236in" fo:margin-right="1.7166in">
        <style:tab-stops>
          <style:tab-stop style:type="left" style:position="3.113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0.0972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0.0979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951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本文" style:family="paragraph">
      <style:paragraph-properties fo:margin-top="0.0013in" fo:line-height="166%" fo:margin-left="1.8236in" fo:margin-right="4.831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0.0298in"/>
    </style:style>
    <style:style style:name="T379" style:parent-style-name="預設段落字型" style:family="text">
      <style:text-properties style:font-name="標楷體" style:font-name-asian="標楷體" fo:letter-spacing="-0.0951in"/>
    </style:style>
    <style:style style:name="T380" style:parent-style-name="預設段落字型" style:family="text">
      <style:text-properties style:font-name="標楷體" style:font-name-asian="標楷體" fo:letter-spacing="0.0208in"/>
    </style:style>
    <style:style style:name="P381" style:parent-style-name="本文" style:family="paragraph">
      <style:text-properties style:font-name="標楷體" style:font-name-asian="標楷體"/>
    </style:style>
    <style:style style:name="P382" style:parent-style-name="本文" style:family="paragraph">
      <style:text-properties style:font-name="標楷體" style:font-name-asian="標楷體"/>
    </style:style>
    <style:style style:name="P383" style:parent-style-name="本文" style:family="paragraph">
      <style:text-properties style:font-name="標楷體" style:font-name-asian="標楷體"/>
    </style:style>
    <style:style style:name="P384" style:parent-style-name="本文" style:family="paragraph">
      <style:text-properties style:font-name="標楷體" style:font-name-asian="標楷體"/>
    </style:style>
    <style:style style:name="P385" style:parent-style-name="本文" style:family="paragraph">
      <style:text-properties style:font-name="標楷體" style:font-name-asian="標楷體"/>
    </style:style>
    <style:style style:name="P386" style:parent-style-name="本文" style:family="paragraph">
      <style:text-properties style:font-name="標楷體" style:font-name-asian="標楷體"/>
    </style:style>
    <style:style style:name="P387" style:parent-style-name="本文" style:family="paragraph">
      <style:paragraph-properties fo:margin-top="0.0048in"/>
      <style:text-properties style:font-name="標楷體" style:font-name-asian="標楷體"/>
    </style:style>
    <style:style style:name="P388" style:parent-style-name="內文" style:family="paragraph">
      <style:paragraph-properties fo:margin-left="0.0736in" fo:text-indent="0.8333in">
        <style:tab-stops>
          <style:tab-stop style:type="left" style:position="0.8333in"/>
          <style:tab-stop style:type="left" style:position="1.6666in"/>
          <style:tab-stop style:type="left" style:position="2.1888in"/>
          <style:tab-stop style:type="left" style:position="2.9173in"/>
          <style:tab-stop style:type="left" style:position="3.75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5pt" style:font-size-asian="15pt"/>
    </style:style>
    <style:style style:name="T390" style:parent-style-name="預設段落字型" style:family="text">
      <style:text-properties style:font-name="標楷體" style:font-name-asian="標楷體" fo:letter-spacing="0.1041in" fo:font-size="15pt" style:font-size-asian="15pt"/>
    </style:style>
    <style:style style:name="T391" style:parent-style-name="預設段落字型" style:family="text">
      <style:text-properties style:font-name="標楷體" style:font-name-asian="標楷體" fo:font-size="15pt" style:font-size-asian="15pt"/>
    </style:style>
    <style:style style:name="T392" style:parent-style-name="預設段落字型" style:family="text">
      <style:text-properties style:font-name="標楷體" style:font-name-asian="標楷體" fo:font-size="15pt" style:font-size-asian="15pt"/>
    </style:style>
    <style:style style:name="T393" style:parent-style-name="預設段落字型" style:family="text">
      <style:text-properties style:font-name="標楷體" style:font-name-asian="標楷體" fo:letter-spacing="0.1034in" fo:font-size="15pt" style:font-size-asian="15pt"/>
    </style:style>
    <style:style style:name="T394" style:parent-style-name="預設段落字型" style:family="text">
      <style:text-properties style:font-name="標楷體" style:font-name-asian="標楷體" fo:font-size="15pt" style:font-size-asian="15pt"/>
    </style:style>
    <style:style style:name="T395" style:parent-style-name="預設段落字型" style:family="text">
      <style:text-properties style:font-name="標楷體" style:font-name-asian="標楷體" fo:font-size="15pt" style:font-size-asian="15pt"/>
    </style:style>
    <style:style style:name="T396" style:parent-style-name="預設段落字型" style:family="text">
      <style:text-properties style:font-name="標楷體" style:font-name-asian="標楷體" fo:font-size="15pt" style:font-size-asian="15pt"/>
    </style:style>
    <style:style style:name="T397" style:parent-style-name="預設段落字型" style:family="text">
      <style:text-properties style:font-name="標楷體" style:font-name-asian="標楷體" fo:font-size="15pt" style:font-size-asian="15pt"/>
    </style:style>
    <style:style style:name="T398" style:parent-style-name="預設段落字型" style:family="text">
      <style:text-properties style:font-name="標楷體" style:font-name-asian="標楷體" fo:font-size="15pt" style:font-size-asian="15pt"/>
    </style:style>
    <style:style style:name="T399" style:parent-style-name="預設段落字型" style:family="text">
      <style:text-properties style:font-name="標楷體" style:font-name-asian="標楷體" fo:font-size="15pt" style:font-size-asian="15pt"/>
    </style:style>
    <style:style style:name="T400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15728640" draw:id="id1" draw:style-name="a1" draw:name="Text Box 2" text:anchor-type="paragraph" svg:x="0.39167in" svg:y="0.91667in" svg:width="7.49861in" svg:height="9.25694in" style:rel-width="scale" style:rel-height="scale"><draw:text-box><text:p text:style-name="內文"/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/><text:p text:style-name="P27">姓<text:s/><text:s text:c="2"/>名</text:p></table:table-cell><table:table-cell table:style-name="TableCell28"><text:p text:style-name="P29"/></table:table-cell><table:table-cell table:style-name="TableCell30" table:number-columns-spanned="2"><text:p text:style-name="P31"/><text:p text:style-name="P32">性 別</text:p></table:table-cell><table:covered-table-cell/><table:table-cell table:style-name="TableCell33" table:number-columns-spanned="3"><text:p text:style-name="P34">男</text:p><text:p text:style-name="P35">女</text:p></table:table-cell><table:covered-table-cell/><table:covered-table-cell/><table:table-cell table:style-name="TableCell36" table:number-columns-spanned="2"><text:p text:style-name="P37"/><text:p text:style-name="內文"><text:span text:style-name="T38">出生日期</text:span></text:p></table:table-cell><table:covered-table-cell/><table:table-cell table:style-name="TableCell39" table:number-columns-spanned="7"><text:p text:style-name="P40"/><text:p text:style-name="P41">年<text:tab/>月<text:tab/>日</text:p></table:table-cell><table:covered-table-cell/><table:covered-table-cell/><table:covered-table-cell/><table:covered-table-cell/><table:covered-table-cell/><table:covered-table-cell/><table:table-cell table:style-name="TableCell42" table:number-columns-spanned="2" table:number-rows-spanned="3"><text:p text:style-name="P43"/><text:p text:style-name="P44"/><text:p text:style-name="P45"/><text:p text:style-name="P46">請黏貼照片</text:p></table:table-cell><table:covered-table-cell/></table:table-row><table:table-row table:style-name="TableRow47"><table:table-cell table:style-name="TableCell48"><text:p text:style-name="內文"><text:span text:style-name="T49">身分證</text:span><text:span text:style-name="T50">字 號</text:span></text:p></table:table-cell><table:table-cell table:style-name="TableCell51"><text:p text:style-name="P52"/></table:table-cell><table:table-cell table:style-name="TableCell53" table:number-columns-spanned="2"><text:p text:style-name="P54"/><text:p text:style-name="P55">婚 姻</text:p></table:table-cell><table:covered-table-cell/><table:table-cell table:style-name="TableCell56" table:number-columns-spanned="3"><text:p text:style-name="P57">□已婚</text:p><text:p text:style-name="P58">□未婚</text:p></table:table-cell><table:covered-table-cell/><table:covered-table-cell/><table:table-cell table:style-name="TableCell59" table:number-columns-spanned="2"><text:p text:style-name="P60"/><text:p text:style-name="內文"><text:span text:style-name="T61">兵 役</text:span></text:p></table:table-cell><table:covered-table-cell/><table:table-cell table:style-name="TableCell62" table:number-columns-spanned="7"><text:p text:style-name="內文">□<text:span text:style-name="T63">役畢</text:span>□<text:span text:style-name="T64">未役<text:s/></text:span>□免役</text:p></table:table-cell><table:covered-table-cell/><table:covered-table-cell/><table:covered-table-cell/><table:covered-table-cell/><table:covered-table-cell/><table:covered-table-cell/><table:covered-table-cell><text:p text:style-name="P65"/></table:covered-table-cell><table:covered-table-cell/></table:table-row><table:table-row table:style-name="TableRow66"><table:table-cell table:style-name="TableCell67"><text:p text:style-name="P68"/><text:p text:style-name="P69">通訊地址</text:p></table:table-cell><table:table-cell table:style-name="TableCell70" table:number-columns-spanned="6"><text:p text:style-name="P71"/></table:table-cell><table:covered-table-cell/><table:covered-table-cell/><table:covered-table-cell/><table:covered-table-cell/><table:covered-table-cell/><table:table-cell table:style-name="TableCell72" table:number-columns-spanned="2"><text:p text:style-name="P73"/><text:p text:style-name="內文"><text:span text:style-name="T74">電 話</text:span></text:p></table:table-cell><table:covered-table-cell/><table:table-cell table:style-name="TableCell75" table:number-columns-spanned="7"><text:p text:style-name="內文"><text:span text:style-name="T76">(公)：</text:span></text:p><text:p text:style-name="內文"><text:span text:style-name="T77">(宅)：</text:span><text:span text:style-name="T78"><text:s/></text:span><text:span text:style-name="T79">手機：</text:span></text:p></table:table-cell><table:covered-table-cell/><table:covered-table-cell/><table:covered-table-cell/><table:covered-table-cell/><table:covered-table-cell/><table:covered-table-cell/><table:covered-table-cell><text:p text:style-name="P80"/></table:covered-table-cell><table:covered-table-cell/></table:table-row><table:table-row table:style-name="TableRow81"><table:table-cell table:style-name="TableCell82"><text:p text:style-name="內文"><text:span text:style-name="T83">最高學歷</text:span><text:span text:style-name="T84">及 科 系</text:span></text:p></table:table-cell><table:table-cell table:style-name="TableCell85" table:number-columns-spanned="8"><text:p text:style-name="P86"/></table:table-cell><table:covered-table-cell/><table:covered-table-cell/><table:covered-table-cell/><table:covered-table-cell/><table:covered-table-cell/><table:covered-table-cell/><table:covered-table-cell/><table:table-cell table:style-name="TableCell87" table:number-columns-spanned="2"><text:p text:style-name="P88"/><text:p text:style-name="P89">E-mail</text:p></table:table-cell><table:covered-table-cell/><table:table-cell table:style-name="TableCell90" table:number-columns-spanned="7"><text:p text:style-name="P91"/></table:table-cell><table:covered-table-cell/><table:covered-table-cell/><table:covered-table-cell/><table:covered-table-cell/><table:covered-table-cell/><table:covered-table-cell/></table:table-row><table:table-row table:style-name="TableRow92"><table:table-cell table:style-name="TableCell93" table:number-rows-spanned="2"><text:p text:style-name="內文"><text:span text:style-name="T94">現職服務</text:span><text:span text:style-name="T95">機<text:s/></text:span><text:span text:style-name="T96"><text:s text:c="3"/></text:span><text:span text:style-name="T97">關</text:span></text:p></table:table-cell><table:table-cell table:style-name="TableCell98" table:number-columns-spanned="4" table:number-rows-spanned="2"><text:p text:style-name="P99"/></table:table-cell><table:covered-table-cell/><table:covered-table-cell/><table:covered-table-cell/><table:table-cell table:style-name="TableCell100" table:number-columns-spanned="2"><text:p text:style-name="內文"><text:span text:style-name="T101">職系</text:span></text:p></table:table-cell><table:covered-table-cell/><table:table-cell table:style-name="TableCell102" table:number-columns-spanned="3"><text:p text:style-name="P103"/></table:table-cell><table:covered-table-cell/><table:covered-table-cell/><table:table-cell table:style-name="TableCell104" table:number-columns-spanned="3" table:number-rows-spanned="2"><text:p text:style-name="P105"/><text:p text:style-name="內文"><text:span text:style-name="T106">現支俸級</text:span></text:p></table:table-cell><table:covered-table-cell/><table:covered-table-cell/><table:table-cell table:style-name="TableCell107" table:number-columns-spanned="5" table:number-rows-spanned="2"><text:p text:style-name="內文"><text:span text:style-name="T108"><text:s/></text:span><text:span text:style-name="T109"><text:tab/></text:span><text:span text:style-name="T110">任第</text:span><text:span text:style-name="T111"><text:tab/></text:span><text:span text:style-name="T112">職等</text:span></text:p><text:p text:style-name="內文"><text:span text:style-name="T113">本</text:span><text:span text:style-name="T114"><text:s/></text:span><text:span text:style-name="T115">(</text:span><text:span text:style-name="T116">年</text:span><text:span text:style-name="T117">功)</text:span><text:span text:style-name="T118">俸</text:span><text:span text:style-name="T119"><text:tab/></text:span><text:span text:style-name="T120">級</text:span><text:span text:style-name="T121"><text:tab/></text:span><text:span text:style-name="T122">俸點</text:span></text:p></table:table-cell><table:covered-table-cell/><table:covered-table-cell/><table:covered-table-cell/><table:covered-table-cell/></table:table-row><table:table-row table:style-name="TableRow123"><table:covered-table-cell><text:p text:style-name="P124"/></table:covered-table-cell><table:covered-table-cell><text:p text:style-name="P125"/></table:covered-table-cell><table:covered-table-cell/><table:covered-table-cell/><table:covered-table-cell/><table:table-cell table:style-name="TableCell126" table:number-columns-spanned="2"><text:p text:style-name="內文"><text:span text:style-name="T127">職 稱</text:span></text:p></table:table-cell><table:covered-table-cell/><table:table-cell table:style-name="TableCell128" table:number-columns-spanned="3"><text:p text:style-name="P129"/></table:table-cell><table:covered-table-cell/><table:covered-table-cell/><table:covered-table-cell><text:p text:style-name="P130"/></table:covered-table-cell><table:covered-table-cell/><table:covered-table-cell/><table:covered-table-cell><text:p text:style-name="P131"/></table:covered-table-cell><table:covered-table-cell/><table:covered-table-cell/><table:covered-table-cell/><table:covered-table-cell/></table:table-row><table:table-row table:style-name="TableRow132"><table:table-cell table:style-name="TableCell133" table:number-rows-spanned="5"><text:p text:style-name="內文"><text:span text:style-name="T134">經歷</text:span><text:span text:style-name="T135">（</text:span><text:span text:style-name="T136">重要資</text:span><text:span text:style-name="T137">料請詳填）</text:span></text:p></table:table-cell><table:table-cell table:style-name="TableCell138" table:number-columns-spanned="7"><text:p text:style-name="內文"><text:span text:style-name="T139">服</text:span><text:span text:style-name="T140"><text:tab/>務</text:span><text:span text:style-name="T141"><text:s/></text:span><text:span text:style-name="T142"><text:s/></text:span><text:span text:style-name="T143">單</text:span><text:span text:style-name="T144"><text:tab/>位</text:span></text:p></table:table-cell><table:covered-table-cell/><table:covered-table-cell/><table:covered-table-cell/><table:covered-table-cell/><table:covered-table-cell/><table:covered-table-cell/><table:table-cell table:style-name="TableCell145" table:number-columns-spanned="2"><text:p text:style-name="P146">職<text:tab/>稱</text:p></table:table-cell><table:covered-table-cell/><table:table-cell table:style-name="TableCell147" table:number-columns-spanned="8"><text:p text:style-name="內文"><text:span text:style-name="T148">任 職 起 訖 日 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9"><table:covered-table-cell><text:p text:style-name="P150"/></table:covered-table-cell><table:table-cell table:style-name="TableCell151" table:number-columns-spanned="7"><text:p text:style-name="P152"/></table:table-cell><table:covered-table-cell/><table:covered-table-cell/><table:covered-table-cell/><table:covered-table-cell/><table:covered-table-cell/><table:covered-table-cell/><table:table-cell table:style-name="TableCell153" table:number-columns-spanned="2"><text:p text:style-name="P154"/></table:table-cell><table:covered-table-cell/><table:table-cell table:style-name="TableCell155" table:number-columns-spanned="8"><text:p text:style-name="P156">年<text:tab/>月<text:tab/>日起至<text:tab/><text:s/>年<text:tab/>月<text:tab/>日止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7"><table:covered-table-cell><text:p text:style-name="P158"/></table:covered-table-cell><table:table-cell table:style-name="TableCell159" table:number-columns-spanned="7"><text:p text:style-name="P160"/></table:table-cell><table:covered-table-cell/><table:covered-table-cell/><table:covered-table-cell/><table:covered-table-cell/><table:covered-table-cell/><table:covered-table-cell/><table:table-cell table:style-name="TableCell161" table:number-columns-spanned="2"><text:p text:style-name="P162"/></table:table-cell><table:covered-table-cell/><table:table-cell table:style-name="TableCell163" table:number-columns-spanned="8"><text:p text:style-name="P164">年<text:tab/>月<text:tab/>日起至<text:s/><text:tab/>年<text:tab/>月<text:tab/>日止</text:p></table:table-cell><table:covered-table-cell/><table:covered-table-cell/><table:covered-table-cell/><table:covered-table-cell/><table:covered-table-cell/><table:covered-table-cell/><table:covered-table-cell/></table:table-row><table:table-row table:style-name="TableRow165"><table:covered-table-cell><text:p text:style-name="P166"/></table:covered-table-cell><table:table-cell table:style-name="TableCell167" table:number-columns-spanned="7"><text:p text:style-name="P168"/></table:table-cell><table:covered-table-cell/><table:covered-table-cell/><table:covered-table-cell/><table:covered-table-cell/><table:covered-table-cell/><table:covered-table-cell/><table:table-cell table:style-name="TableCell169" table:number-columns-spanned="2"><text:p text:style-name="P170"/></table:table-cell><table:covered-table-cell/><table:table-cell table:style-name="TableCell171" table:number-columns-spanned="8"><text:p text:style-name="P172">年<text:tab/>月<text:tab/>日起至<text:tab/><text:s/>年<text:tab/>月<text:tab/>日止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3"><table:covered-table-cell><text:p text:style-name="P174"/></table:covered-table-cell><table:table-cell table:style-name="TableCell175" table:number-columns-spanned="7"><text:p text:style-name="P176"/></table:table-cell><table:covered-table-cell/><table:covered-table-cell/><table:covered-table-cell/><table:covered-table-cell/><table:covered-table-cell/><table:covered-table-cell/><table:table-cell table:style-name="TableCell177" table:number-columns-spanned="2"><text:p text:style-name="P178"/></table:table-cell><table:covered-table-cell/><table:table-cell table:style-name="TableCell179" table:number-columns-spanned="8"><text:p text:style-name="P180">年<text:tab/>月<text:tab/>日起至<text:s/><text:tab/>年<text:tab/>月<text:tab/>日止</text:p></table:table-cell><table:covered-table-cell/><table:covered-table-cell/><table:covered-table-cell/><table:covered-table-cell/><table:covered-table-cell/><table:covered-table-cell/><table:covered-table-cell/></table:table-row><table:table-row table:style-name="TableRow181"><table:table-cell table:style-name="TableCell182" table:number-rows-spanned="4"><text:p text:style-name="P183"/><text:p text:style-name="內文"><text:span text:style-name="T184">身心障礙註記</text:span></text:p></table:table-cell><table:table-cell table:style-name="TableCell185" table:number-columns-spanned="2" table:number-rows-spanned="4"><text:p text:style-name="P186"/><text:p text:style-name="P187"/></table:table-cell><table:covered-table-cell/><table:table-cell table:style-name="TableCell188" table:number-columns-spanned="2" table:number-rows-spanned="4"><text:p text:style-name="P189"/><text:p text:style-name="內文"><text:span text:style-name="T190">語文能力證書</text:span></text:p></table:table-cell><table:covered-table-cell/><table:table-cell table:style-name="TableCell191" table:number-columns-spanned="5" table:number-rows-spanned="4"><text:p text:style-name="P192"/><text:p text:style-name="P193"/></table:table-cell><table:covered-table-cell/><table:covered-table-cell/><table:covered-table-cell/><table:covered-table-cell/><table:table-cell table:style-name="TableCell194" table:number-columns-spanned="2" table:number-rows-spanned="4"><text:p text:style-name="P195"/><text:p text:style-name="內文"><text:span text:style-name="T196">專業證照</text:span></text:p></table:table-cell><table:covered-table-cell/><table:table-cell table:style-name="TableCell197" table:number-columns-spanned="3"><text:p text:style-name="P198">名稱</text:p></table:table-cell><table:covered-table-cell/><table:covered-table-cell/><table:table-cell table:style-name="TableCell199" table:number-columns-spanned="2"><text:p text:style-name="P200">核發機構</text:p></table:table-cell><table:covered-table-cell/><table:table-cell table:style-name="TableCell201"><text:p text:style-name="P202">證號</text:p></table:table-cell></table:table-row><table:table-row table:style-name="TableRow203"><table:covered-table-cell><text:p text:style-name="P204"/></table:covered-table-cell><table:covered-table-cell><text:p text:style-name="P205"/></table:covered-table-cell><table:covered-table-cell/><table:covered-table-cell><text:p text:style-name="P206"/></table:covered-table-cell><table:covered-table-cell/><table:covered-table-cell><text:p text:style-name="P207"/></table:covered-table-cell><table:covered-table-cell/><table:covered-table-cell/><table:covered-table-cell/><table:covered-table-cell/><table:covered-table-cell><text:p text:style-name="P208"/></table:covered-table-cell><table:covered-table-cell/><table:table-cell table:style-name="TableCell209" table:number-columns-spanned="3"><text:p text:style-name="P210"/></table:table-cell><table:covered-table-cell/><table:covered-table-cell/><table:table-cell table:style-name="TableCell211" table:number-columns-spanned="2"><text:p text:style-name="P212"/></table:table-cell><table:covered-table-cell/><table:table-cell table:style-name="TableCell213"><text:p text:style-name="P214"/></table:table-cell></table:table-row><table:table-row table:style-name="TableRow215"><table:covered-table-cell><text:p text:style-name="P216"/></table:covered-table-cell><table:covered-table-cell><text:p text:style-name="P217"/></table:covered-table-cell><table:covered-table-cell/><table:covered-table-cell><text:p text:style-name="P218"/></table:covered-table-cell><table:covered-table-cell/><table:covered-table-cell><text:p text:style-name="P219"/></table:covered-table-cell><table:covered-table-cell/><table:covered-table-cell/><table:covered-table-cell/><table:covered-table-cell/><table:covered-table-cell><text:p text:style-name="P220"/></table:covered-table-cell><table:covered-table-cell/><table:table-cell table:style-name="TableCell221" table:number-columns-spanned="3"><text:p text:style-name="P222"/></table:table-cell><table:covered-table-cell/><table:covered-table-cell/><table:table-cell table:style-name="TableCell223" table:number-columns-spanned="2"><text:p text:style-name="P224"/></table:table-cell><table:covered-table-cell/><table:table-cell table:style-name="TableCell225"><text:p text:style-name="P226"/></table:table-cell></table:table-row><table:table-row table:style-name="TableRow227"><table:covered-table-cell><text:p text:style-name="P228"/></table:covered-table-cell><table:covered-table-cell><text:p text:style-name="P229"/></table:covered-table-cell><table:covered-table-cell/><table:covered-table-cell><text:p text:style-name="P230"/></table:covered-table-cell><table:covered-table-cell/><table:covered-table-cell><text:p text:style-name="P231"/></table:covered-table-cell><table:covered-table-cell/><table:covered-table-cell/><table:covered-table-cell/><table:covered-table-cell/><table:covered-table-cell><text:p text:style-name="P232"/></table:covered-table-cell><table:covered-table-cell/><table:table-cell table:style-name="TableCell233" table:number-columns-spanned="3"><text:p text:style-name="P234"/></table:table-cell><table:covered-table-cell/><table:covered-table-cell/><table:table-cell table:style-name="TableCell235" table:number-columns-spanned="2"><text:p text:style-name="P236"/></table:table-cell><table:covered-table-cell/><table:table-cell table:style-name="TableCell237"><text:p text:style-name="P238"/></table:table-cell></table:table-row><table:table-row table:style-name="TableRow239"><table:table-cell table:style-name="TableCell240" table:number-columns-spanned="4"><text:p text:style-name="P241">是否有配偶、三親等以內血親、姻親等關係人員在本校服務</text:p></table:table-cell><table:covered-table-cell/><table:covered-table-cell/><table:covered-table-cell/><table:table-cell table:style-name="TableCell242" table:number-columns-spanned="14"><text:p text:style-name="P243"/><text:p text:style-name="P244">□無<text:tab/>□有（姓名：<text:tab/>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5"><table:table-cell table:style-name="TableCell246"><text:p text:style-name="P247"/><text:p text:style-name="P248">所附證件</text:p><text:p text:style-name="內文"><text:span text:style-name="T249">影本</text:span><text:span text:style-name="T250">（請</text:span></text:p><text:p text:style-name="內文"><text:span text:style-name="T251">勾</text:span><text:span text:style-name="T252">選）</text:span></text:p></table:table-cell><table:table-cell table:style-name="TableCell253" table:number-columns-spanned="5"><text:p text:style-name="P254">□1.甄選報名表</text:p><text:p text:style-name="P255">□2.個人簡歷表</text:p><text:p text:style-name="P256">□3.身分證正反面影本各1份</text:p><text:p text:style-name="P257">□4.考試及格證書影本</text:p><text:p text:style-name="P258">□5.最高學歷畢業證書影本</text:p></table:table-cell><table:covered-table-cell/><table:covered-table-cell/><table:covered-table-cell/><table:covered-table-cell/><table:table-cell table:style-name="TableCell259" table:number-columns-spanned="8"><text:p text:style-name="P260">□6.現職派令影本</text:p><text:p text:style-name="P261">□7.最近一次銓敘審定函影本</text:p><text:p text:style-name="P262">□8.最近3年之考績通知書</text:p><text:p text:style-name="P263">□9.最近3年獎懲令影本</text:p><text:p text:style-name="P264">□10.專業證照影本</text:p></table:table-cell><table:covered-table-cell/><table:covered-table-cell/><table:covered-table-cell/><table:covered-table-cell/><table:covered-table-cell/><table:covered-table-cell/><table:covered-table-cell/><table:table-cell table:style-name="TableCell265" table:number-columns-spanned="4"><text:p text:style-name="P266">□11.語文能力證明書影本</text:p><text:p text:style-name="P267">□12.身心障礙手冊影本</text:p><text:p text:style-name="P268">□13.切結書</text:p><text:p text:style-name="P269">□14.其他</text:p></table:table-cell><table:covered-table-cell/><table:covered-table-cell/><table:covered-table-cell/></table:table-row><table:table-row table:style-name="TableRow270"><table:table-cell table:style-name="TableCell271"><text:p text:style-name="P272"/><text:p text:style-name="P273">具結事項</text:p></table:table-cell><table:table-cell table:style-name="TableCell274" table:number-columns-spanned="17"><text:p text:style-name="P275">本表所填資料均真實無誤，如有不實，除錄取資格無效外，願負法律責任。</text:p><text:p text:style-name="P276">報考本人具結簽章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7"><table:table-cell table:style-name="TableCell278"><text:p text:style-name="P279"/><text:p text:style-name="內文"><text:span text:style-name="T280">審查核章</text:span></text:p></table:table-cell><table:table-cell table:style-name="TableCell281" table:number-columns-spanned="17"><text:p text:style-name="內文"><text:span text:style-name="T282">□</text:span><text:span text:style-name="T283">符合資格條件</text:span></text:p><text:p text:style-name="內文"><text:span text:style-name="T284">□</text:span><text:span text:style-name="T285">資格不符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286">國立</text:span><text:span text:style-name="T287">虎尾</text:span><text:span text:style-name="T288">高級農工職業學校11</text:span><text:span text:style-name="T289">2</text:span><text:span text:style-name="T290">年電</text:span><text:span text:style-name="T291">機工程職系</text:span><text:span text:style-name="T292">技士甄選報名表</text:span></text:p>
      <text:soft-page-break/>
      <text:p text:style-name="P293"><text:span text:style-name="T296">國立</text:span><text:span text:style-name="T297">虎尾</text:span><text:span text:style-name="T298">高級農工職業學校11</text:span><text:span text:style-name="T299">2</text:span><text:span text:style-name="T300">年電</text:span><text:span text:style-name="T301">機工程職系</text:span><text:span text:style-name="T302">技士甄選</text:span><text:span text:style-name="T303"><text:s/></text:span><text:span text:style-name="T304"><text:s/></text:span><text:span text:style-name="T305">個人簡歷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姓<text:tab/>名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出 生 日 期</text:span></text:p>
          </table:table-cell>
          <table:table-cell table:style-name="TableCell319">
            <text:p text:style-name="P320">年<text:tab/>月<text:tab/>日</text:p>
          </table:table-cell>
        </table:table-row>
        <table:table-row table:style-name="TableRow321">
          <table:table-cell table:style-name="TableCell322">
            <text:p text:style-name="P323">現職服務機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現 任 職 稱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簡要自述</text:span><text:span text:style-name="T335"><text:tab/></text:span><text:span text:style-name="T336">至少300字以上</text:span></text:p>
            <text:p text:style-name="P337"><text:span text:style-name="T338">（</text:span><text:span text:style-name="T339">含成長歷程、學經歷簡述、專長及興趣、服務理念、轉任原因、對本職務工作認識及期許</text:span><text:span text:style-name="T340">等）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soft-page-break/>
      <text:p text:style-name="P344">切<text:tab/>結<text:tab/>書</text:p>
      <text:p text:style-name="P347"/>
      <text:p text:style-name="P348"><text:span text:style-name="T349">立具結書人</text:span><text:span text:style-name="T350"><text:tab/></text:span><text:span text:style-name="T351">參加貴校電</text:span><text:span text:style-name="T352">機工程職系</text:span><text:span text:style-name="T353">技士甄選，如有下列情事之一，除無異議放棄錄取資格外，如有刑責，並願意負相關法律責任暨放棄先訴抗辯權。</text:span></text:p>
      <text:p text:style-name="P354">一、檢具各項證件、資料有不實情事。二、違反公務人員任用法相關規定。</text:p>
      <text:p text:style-name="P355">三、具有雙重或多重國籍。</text:p>
      <text:p text:style-name="P356"><text:span text:style-name="T357">四、具有「公務人員陞遷法第</text:span><text:span text:style-name="T358">12</text:span><text:span text:style-name="T359">條各款」、「公務人員任用法第</text:span><text:span text:style-name="T360">28條」或「臺灣地區與大陸地區人民關係條例第21條第1</text:span><text:span text:style-name="T361">項所定之情事」，不得辦理陞任之情事。</text:span></text:p>
      <text:p text:style-name="P362"><text:span text:style-name="T363">此 致</text:span></text:p>
      <text:p text:style-name="P364">國立虎尾高級農工職業學校</text:p>
      <text:p text:style-name="P365"/>
      <text:p text:style-name="P366"/>
      <text:p text:style-name="P367"/>
      <text:p text:style-name="P368"><text:span text:style-name="T369">切</text:span><text:span text:style-name="T370"><text:s/></text:span><text:span text:style-name="T371">結</text:span><text:span text:style-name="T372"><text:s/></text:span><text:span text:style-name="T373">人：</text:span><text:span text:style-name="T374"><text:tab/>（簽名蓋章）</text:span><text:span text:style-name="T375"><text:s/></text:span><text:span text:style-name="T376">身分證字號：</text:span></text:p>
      <text:p text:style-name="P377"><text:span text:style-name="T378">通 訊 處：</text:span><text:span text:style-name="T379"><text:s/></text:span><text:span text:style-name="T380">行動電話：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中</text:span><text:span text:style-name="T390"><text:s/></text:span><text:span text:style-name="T391">華</text:span><text:span text:style-name="T392"><text:tab/>民</text:span><text:span text:style-name="T393"><text:s/></text:span><text:span text:style-name="T394">國</text:span><text:span text:style-name="T395"><text:tab/></text:span><text:span text:style-name="T396"><text:tab/>年</text:span><text:span text:style-name="T397"><text:tab/>月</text:span><text:span text:style-name="T398"><text:s/></text:span><text:span text:style-name="T399"><text:s text:c="2"/></text:span><text:span text:style-name="T40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bullet>
      <text:list-level-style-bullet text:level="3" text:style-name="WW_CharLFO1LVL3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bullet text:level="4" text:style-name="WW_CharLFO1LVL4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5" text:style-name="WW_CharLFO1LVL5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6" text:style-name="WW_CharLFO1LVL6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7" text:style-name="WW_CharLFO1LVL7" text:bullet-char="•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bullet>
      <text:list-level-style-bullet text:level="8" text:style-name="WW_CharLFO1LVL8" text:bullet-char="•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bullet>
      <text:list-level-style-bullet text:level="9" text:style-name="WW_CharLFO1LVL9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bullet>
      <text:list-level-style-bullet text:level="3" text:style-name="WW_CharLFO2LVL3" text:bullet-char="•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bullet>
      <text:list-level-style-bullet text:level="4" text:style-name="WW_CharLFO2LVL4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5" text:style-name="WW_CharLFO2LVL5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bullet>
      <text:list-level-style-bullet text:level="6" text:style-name="WW_CharLFO2LVL6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bullet>
      <text:list-level-style-bullet text:level="7" text:style-name="WW_CharLFO2LVL7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8" text:style-name="WW_CharLFO2LVL8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9" text:style-name="WW_CharLFO2LVL9" text:bullet-char="•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5in" fo:margin-bottom="0.8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7013in" style:print-orientation="portrait" fo:margin-top="0.5555in" fo:margin-left="0.3194in" fo:margin-bottom="0.9583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本文" style:family="paragraph">
      <style:paragraph-properties fo:line-height="5%"/>
    </style:style>
    <style:style style:name="P295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7013in" style:print-orientation="portrait" fo:margin-top="1.1111in" fo:margin-left="0.3194in" fo:margin-bottom="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本文" style:family="paragraph">
      <style:paragraph-properties fo:line-height="5%"/>
    </style:style>
    <style:style style:name="P346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76528in" svg:y="10.67778in" svg:width="0.15278in" svg:height="0.18125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footer>
        <text:p text:style-name="P294"><draw:frame draw:z-index="251657728" draw:id="id2" draw:style-name="a2" draw:name="Text Box 1" text:anchor-type="paragraph" svg:x="7.76528in" svg:y="10.67778in" svg:width="0.15278in" svg:height="0.18125in" style:rel-width="scale" style:rel-height="scale"><draw:text-box><text:p text:style-name="P295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345"><draw:frame draw:z-index="251657728" draw:id="id3" draw:style-name="a3" draw:name="Text Box 1" text:anchor-type="paragraph" svg:x="7.76528in" svg:y="10.67778in" svg:width="0.15278in" svg:height="0.18125in" style:rel-width="scale" style:rel-height="scale"><draw:text-box><text:p text:style-name="P346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meta:initial-creator>chief</meta:initial-creator>
    <dc:creator>user</dc:creator>
    <meta:creation-date>2023-10-24T07:56:00Z</meta:creation-date>
    <dc:date>2023-10-24T07:56:00Z</dc:date>
    <meta:print-date>2023-10-24T05:14:00Z</meta:print-date>
    <meta:template xlink:href="Normal" xlink:type="simple"/>
    <meta:editing-cycles>2</meta:editing-cycles>
    <meta:editing-duration>PT0S</meta:editing-duration>
    <meta:user-defined meta:name="Created" meta:value-type="date">2022-08-15T00:00:00Z</meta:user-defined>
    <meta:user-defined meta:name="Creator">Microsoft® Word 2016</meta:user-defined>
    <meta:user-defined meta:name="LastSaved" meta:value-type="date">2023-10-18T00:00:00Z</meta:user-defined>
    <meta:document-statistic meta:page-count="3" meta:paragraph-count="1" meta:word-count="65" meta:character-count="439" meta:row-count="3" meta:non-whitespace-character-count="375"/>
  </office:meta>
</office:document-meta>
</file>