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2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1,641</text:span><text:span text:style-name="T113">元</text:span><text:span text:style-name="T114">*12*3</text:span><text:span text:style-name="T115">人（</text:span><text:span text:style-name="T116">1,139,076</text:span><text:span text:style-name="T117">元），全戶家庭存款本金不超過</text:span><text:span text:style-name="T118">426,900</text:span><text:span text:style-name="T119">元</text:span><text:span text:style-name="T120">*</text:span><text:span text:style-name="T121">3</text:span><text:span text:style-name="T122">人（</text:span><text:span text:style-name="T123">1,280,70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居家托育服務登記證書字號</text:span><text:span text:style-name="T541">)</text:span><text:span text:style-name="T542">。</text:span><text:span text:style-name="T543">如子女由具托育人員資格之三</text:span><text:span text:style-name="T544">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470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9-01T05:34:00Z</meta:creation-date>
    <dc:date>2023-09-01T05:34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